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2.5576in" style:use-optimal-column-width="false"/>
    </style:style>
    <style:style style:name="TableColumn5" style:family="table-column">
      <style:table-column-properties style:column-width="2.009in" style:use-optimal-column-width="false"/>
    </style:style>
    <style:style style:name="Table1" style:family="table" style:master-page-name="MP0">
      <style:table-properties style:width="7.2416in" fo:margin-left="0.0083in" table:align="left"/>
    </style:style>
    <style:style style:name="TableRow6" style:family="table-row">
      <style:table-row-properties style:min-row-height="0.490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user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ableRow21" style:family="table-row">
      <style:table-row-properties style:min-row-height="0.379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795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user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Standarduser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" style:parent-style-name="Standarduser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795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79" style:parent-style-name="Standarduser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81" style:parent-style-name="Standarduser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83" style:family="table-row">
      <style:table-row-properties style:min-row-height="0.795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98" style:parent-style-name="Standarduser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00" style:parent-style-name="Standarduser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102" style:family="table-row">
      <style:table-row-properties style:min-row-height="0.795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15" style:parent-style-name="Standard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119" style:family="table-row">
      <style:table-row-properties style:min-row-height="0.795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7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36" style:parent-style-name="Standarduser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138" style:family="table-row">
      <style:table-row-properties style:min-row-height="0.795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56" style:parent-style-name="Standarduser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58" style:parent-style-name="Standarduser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160" style:family="table-row">
      <style:table-row-properties style:min-row-height="0.795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P174" style:parent-style-name="Standarduser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795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89" style:parent-style-name="Standarduser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91" style:parent-style-name="Standarduser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193" style:family="table-row">
      <style:table-row-properties style:min-row-height="0.795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06" style:parent-style-name="Standarduser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08" style:parent-style-name="Standarduser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210" style:family="table-row">
      <style:table-row-properties style:min-row-height="0.960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user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8" style:parent-style-name="Standarduser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0" style:parent-style-name="Standarduser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232" style:family="table-row">
      <style:table-row-properties style:min-row-height="0.96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user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user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user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48" style:parent-style-name="Standarduser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50" style:parent-style-name="Standarduser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user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user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user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user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7" style:family="table-row">
      <style:table-row-properties style:min-row-height="0.795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user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user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user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93" style:parent-style-name="Standarduser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95" style:parent-style-name="Standarduser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297" style:family="table-row">
      <style:table-row-properties style:min-row-height="0.795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user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user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user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P314" style:parent-style-name="Standarduser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P316" style:parent-style-name="Standarduser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8" style:family="table-row">
      <style:table-row-properties style:min-row-height="0.795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user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user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user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36" style:parent-style-name="Standarduser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38" style:parent-style-name="Standarduser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340" style:family="table-row">
      <style:table-row-properties style:min-row-height="0.795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user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user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56" style:parent-style-name="Standarduser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58" style:parent-style-name="Standard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360" style:family="table-row">
      <style:table-row-properties style:min-row-height="0.795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user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user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user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74" style:parent-style-name="Standarduser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76" style:parent-style-name="Standarduser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378" style:family="table-row">
      <style:table-row-properties style:min-row-height="0.7951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user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user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user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92" style:parent-style-name="Standarduser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94" style:parent-style-name="Standarduser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396" style:family="table-row">
      <style:table-row-properties style:min-row-height="0.795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user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user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12" style:parent-style-name="Standarduser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14" style:parent-style-name="Standarduser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ableRow416" style:family="table-row">
      <style:table-row-properties style:min-row-height="0.795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user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user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29" style:parent-style-name="Standarduser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31" style:parent-style-name="Standarduser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433" style:family="table-row">
      <style:table-row-properties style:min-row-height="0.795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user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user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user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49" style:parent-style-name="Standarduser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451" style:family="table-row">
      <style:table-row-properties style:min-row-height="0.861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user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user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66" style:parent-style-name="Standarduser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68" style:parent-style-name="Standarduser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70" style:parent-style-name="Standard" style:family="paragraph">
      <style:text-properties style:font-name="標楷體" style:font-name-asian="標楷體"/>
    </style:style>
    <style:style style:name="P471" style:parent-style-name="Standard" style:family="paragraph">
      <style:text-properties style:font-name="標楷體" style:font-name-asian="標楷體"/>
    </style:style>
    <style:style style:name="P472" style:parent-style-name="Standard" style:family="paragraph"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TableColumn475" style:family="table-column">
      <style:table-column-properties style:column-width="1.9666in" style:use-optimal-column-width="false"/>
    </style:style>
    <style:style style:name="TableColumn476" style:family="table-column">
      <style:table-column-properties style:column-width="0.7083in" style:use-optimal-column-width="false"/>
    </style:style>
    <style:style style:name="TableColumn477" style:family="table-column">
      <style:table-column-properties style:column-width="2.5576in" style:use-optimal-column-width="false"/>
    </style:style>
    <style:style style:name="TableColumn478" style:family="table-column">
      <style:table-column-properties style:column-width="2.009in" style:use-optimal-column-width="false"/>
    </style:style>
    <style:style style:name="Table474" style:family="table">
      <style:table-properties style:width="7.2416in" fo:margin-left="0.0083in" table:align="left"/>
    </style:style>
    <style:style style:name="TableRow479" style:family="table-row">
      <style:table-row-properties style:min-row-height="0.6944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user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style:font-name-complex="標楷體" fo:letter-spacing="0.0006in" style:text-scale="88%" style:letter-kerning="false" fo:font-size="20pt" style:font-size-asian="20pt" style:font-size-complex="20pt"/>
    </style:style>
    <style:style style:name="TableRow491" style:family="table-row">
      <style:table-row-properties style:min-row-height="0.6944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user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user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user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user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04" style:family="table-row">
      <style:table-row-properties style:min-row-height="0.694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user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user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24" style:parent-style-name="Standarduser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26" style:parent-style-name="Standarduser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528" style:family="table-row">
      <style:table-row-properties style:min-row-height="0.6944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user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user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43" style:parent-style-name="Standarduser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45" style:parent-style-name="Standarduser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547" style:family="table-row">
      <style:table-row-properties style:min-row-height="0.6944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user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user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62" style:parent-style-name="Standarduser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64" style:parent-style-name="Standarduser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566" style:family="table-row">
      <style:table-row-properties style:min-row-height="0.6944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user" style:family="paragraph">
      <style:text-properties style:font-name="標楷體" style:font-name-asian="標楷體" style:font-name-complex="標楷體" style:font-weight-complex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user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user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78" style:parent-style-name="Standarduser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80" style:parent-style-name="Standarduser" style:family="paragraph">
      <style:paragraph-properties fo:text-align="center"/>
      <style:text-properties style:font-name="標楷體" style:font-name-asian="標楷體" style:font-name-complex="Arial" fo:color="#000000" style:font-size-complex="12pt" fo:background-color="#FFFFFF"/>
    </style:style>
    <style:style style:name="TableRow581" style:family="table-row">
      <style:table-row-properties style:min-row-height="0.6944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user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user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user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94" style:parent-style-name="預設段落字型" style:family="text">
      <style:text-properties style:font-name="標楷體" style:font-name-asian="標楷體" style:font-name-complex="新細明體, PMingLiU" fo:color="#000000" style:font-size-complex="12pt" fo:background-color="#FFFFFF"/>
    </style:style>
    <style:style style:name="TableRow595" style:family="table-row">
      <style:table-row-properties style:min-row-height="0.694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user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599" style:family="table-row">
      <style:table-row-properties style:min-row-height="0.6479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user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user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user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user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12" style:family="table-row">
      <style:table-row-properties style:min-row-height="0.6479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user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user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user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624" style:parent-style-name="Standarduser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626" style:parent-style-name="Standarduser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628" style:family="table-row">
      <style:table-row-properties style:min-row-height="0.6479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user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user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user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640" style:parent-style-name="Standarduser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642" style:parent-style-name="Standarduser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ableRow644" style:family="table-row">
      <style:table-row-properties style:min-row-height="0.6479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user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user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user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656" style:parent-style-name="Standarduser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658" style:parent-style-name="Standarduser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660" style:parent-style-name="Standarduser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臺中市公立骨灰</text:span><text:span text:style-name="T13">(</text:span><text:span text:style-name="T14">骸</text:span><text:span text:style-name="T15">)</text:span><text:span text:style-name="T16">存放設施</text:span><text:span text:style-name="T17">(</text:span><text:span text:style-name="T18">含樹葬</text:span><text:span text:style-name="T19">)</text:span><text:span text:style-name="T20">一覽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名稱</text:span></text:p>
          </table:table-cell>
          <table:table-cell table:style-name="TableCell25">
            <text:p text:style-name="P26"><text:span text:style-name="T27">區別</text:span></text:p>
          </table:table-cell>
          <table:table-cell table:style-name="TableCell28">
            <text:p text:style-name="P29"><text:span text:style-name="T30">地理位置</text:span></text:p>
          </table:table-cell>
          <table:table-cell table:style-name="TableCell31">
            <text:p text:style-name="P32"><text:span text:style-name="T33">聯絡單位</text:span></text:p>
          </table:table-cell>
        </table:table-row>
        <table:table-row table:style-name="TableRow34">
          <table:table-cell table:style-name="TableCell35">
            <text:p text:style-name="Standarduser"><text:span text:style-name="T36">第十三公墓納骨堂塔</text:span></text:p>
            <text:p text:style-name="Standarduser"><text:span text:style-name="T37">(</text:span><text:span text:style-name="T38">九重塔、弘恩堂、慈恩堂、懷恩堂、崇恩堂、萬善堂</text:span><text:span text:style-name="T39">)</text:span></text:p>
          </table:table-cell>
          <table:table-cell table:style-name="TableCell40">
            <text:p text:style-name="P41"><text:span text:style-name="T42">西屯區</text:span></text:p>
          </table:table-cell>
          <table:table-cell table:style-name="TableCell43">
            <text:p text:style-name="P44"><text:span text:style-name="T45">臺中市西屯區西平北巷</text:span><text:span text:style-name="T46">1-12</text:span><text:span text:style-name="T47">號</text:span></text:p>
            <text:p text:style-name="P48"><text:span text:style-name="T49">(</text:span><text:span text:style-name="T50">中科友達旁</text:span><text:span text:style-name="T51">)</text:span></text:p>
          </table:table-cell>
          <table:table-cell table:style-name="TableCell52">
            <text:p text:style-name="P53"><text:span text:style-name="T54">臺中市生命禮儀管理處</text:span></text:p>
            <text:p text:style-name="P55"><text:span text:style-name="T56">第一工作站</text:span></text:p>
            <text:p text:style-name="P57"><text:span text:style-name="T58">04-24624375</text:span></text:p>
          </table:table-cell>
        </table:table-row>
        <table:table-row table:style-name="TableRow59">
          <table:table-cell table:style-name="TableCell60">
            <text:p text:style-name="Standarduser"><text:span text:style-name="T61">太平區</text:span><text:span text:style-name="T62">第一花園公墓納骨堂</text:span><text:span text:style-name="T63">-</text:span><text:span text:style-name="T64">懷恩堂、孝思堂</text:span><text:span text:style-name="T65">(</text:span><text:span text:style-name="T66">孝思堂已停用</text:span><text:span text:style-name="T67">)</text:span></text:p>
          </table:table-cell>
          <table:table-cell table:style-name="TableCell68">
            <text:p text:style-name="P69"><text:span text:style-name="T70">太平區</text:span></text:p>
          </table:table-cell>
          <table:table-cell table:style-name="TableCell71">
            <text:p text:style-name="P72"><text:span text:style-name="T73">臺中市太平區東汴里山田路</text:span><text:span text:style-name="T74">17</text:span><text:span text:style-name="T75">號</text:span></text:p>
          </table:table-cell>
          <table:table-cell table:style-name="TableCell76">
            <text:p text:style-name="P77"><text:span text:style-name="T78">臺中市生命禮儀管理處</text:span></text:p>
            <text:p text:style-name="P79"><text:span text:style-name="T80">第一工作站</text:span></text:p>
            <text:p text:style-name="P81"><text:span text:style-name="T82">04-22794157</text:span></text:p>
          </table:table-cell>
        </table:table-row>
        <table:table-row table:style-name="TableRow83">
          <table:table-cell table:style-name="TableCell84">
            <text:p text:style-name="Standarduser"><text:span text:style-name="T85">梧棲區納骨塔</text:span></text:p>
          </table:table-cell>
          <table:table-cell table:style-name="TableCell86">
            <text:p text:style-name="P87"><text:span text:style-name="T88">梧棲區</text:span></text:p>
          </table:table-cell>
          <table:table-cell table:style-name="TableCell89">
            <text:p text:style-name="Standarduser"><text:span text:style-name="T90">梧棲區臨港路</text:span><text:span text:style-name="T91">4</text:span><text:span text:style-name="T92">段</text:span><text:span text:style-name="T93">250</text:span><text:span text:style-name="T94">號</text:span></text:p>
          </table:table-cell>
          <table:table-cell table:style-name="TableCell95">
            <text:p text:style-name="P96"><text:span text:style-name="T97">臺中市生命禮儀管理處</text:span></text:p>
            <text:p text:style-name="P98"><text:span text:style-name="T99">第二工作站</text:span></text:p>
            <text:p text:style-name="P100"><text:span text:style-name="T101">04-26562436</text:span></text:p>
          </table:table-cell>
        </table:table-row>
        <table:table-row table:style-name="TableRow102">
          <table:table-cell table:style-name="TableCell103">
            <text:p text:style-name="Standarduser"><text:span text:style-name="T104">清水區納骨堂</text:span></text:p>
          </table:table-cell>
          <table:table-cell table:style-name="TableCell105">
            <text:p text:style-name="P106"><text:span text:style-name="T107">清水區</text:span></text:p>
          </table:table-cell>
          <table:table-cell table:style-name="TableCell108">
            <text:p text:style-name="Standarduser"><text:span text:style-name="T109">臺中市清水區頂湳路</text:span><text:span text:style-name="T110">52-40</text:span><text:span text:style-name="T111">號</text:span></text:p>
          </table:table-cell>
          <table:table-cell table:style-name="TableCell112">
            <text:p text:style-name="P113"><text:span text:style-name="T114">臺中市生命禮儀管理處</text:span></text:p>
            <text:p text:style-name="P115"><text:span text:style-name="T116">第二工作站</text:span></text:p>
            <text:p text:style-name="P117"><text:span text:style-name="T118">04-26239541</text:span></text:p>
          </table:table-cell>
        </table:table-row>
        <table:table-row table:style-name="TableRow119">
          <table:table-cell table:style-name="TableCell120">
            <text:p text:style-name="Standarduser"><text:span text:style-name="T121">清水區第二公墓納骨堂</text:span></text:p>
          </table:table-cell>
          <table:table-cell table:style-name="TableCell122">
            <text:p text:style-name="P123"><text:span text:style-name="T124">清水區</text:span></text:p>
          </table:table-cell>
          <table:table-cell table:style-name="TableCell125">
            <text:p text:style-name="Standarduser"><text:span text:style-name="T126">臺中市</text:span><text:span text:style-name="T127">清水區</text:span><text:span text:style-name="T128">頂湳路</text:span><text:span text:style-name="T129">101-1</text:span><text:span text:style-name="T130">號</text:span></text:p>
          </table:table-cell>
          <table:table-cell table:style-name="TableCell131">
            <text:p text:style-name="P132"><text:span text:style-name="T133">臺中市生命禮儀管理處</text:span></text:p>
            <text:p text:style-name="P134"><text:span text:style-name="T135">第二工作站</text:span></text:p>
            <text:p text:style-name="P136"><text:span text:style-name="T137">04-26239541</text:span></text:p>
          </table:table-cell>
        </table:table-row>
        <table:table-row table:style-name="TableRow138">
          <table:table-cell table:style-name="TableCell139">
            <text:p text:style-name="Standarduser"><text:span text:style-name="T140">大甲區納骨堂</text:span><text:span text:style-name="T141">(</text:span><text:span text:style-name="T142">懷賢堂、懷德堂</text:span><text:span text:style-name="T143">)</text:span></text:p>
          </table:table-cell>
          <table:table-cell table:style-name="TableCell144">
            <text:p text:style-name="P145"><text:span text:style-name="T146">大甲區</text:span></text:p>
          </table:table-cell>
          <table:table-cell table:style-name="TableCell147">
            <text:p text:style-name="Standarduser"><text:span text:style-name="T148">臺中市大甲區中山路一段</text:span><text:span text:style-name="T149">1158</text:span><text:span text:style-name="T150">巷</text:span><text:span text:style-name="T151">48</text:span><text:span text:style-name="T152">號</text:span></text:p>
          </table:table-cell>
          <table:table-cell table:style-name="TableCell153">
            <text:p text:style-name="P154"><text:span text:style-name="T155">臺中市生命禮儀管理處</text:span></text:p>
            <text:p text:style-name="P156"><text:span text:style-name="T157">第二工作站</text:span></text:p>
            <text:p text:style-name="P158"><text:span text:style-name="T159">04-26877044</text:span></text:p>
          </table:table-cell>
        </table:table-row>
        <table:table-row table:style-name="TableRow160">
          <table:table-cell table:style-name="TableCell161">
            <text:p text:style-name="Standarduser"><text:span text:style-name="T162">臺中軍人忠靈祠</text:span></text:p>
          </table:table-cell>
          <table:table-cell table:style-name="TableCell163">
            <text:p text:style-name="P164"><text:span text:style-name="T165">大甲區</text:span></text:p>
          </table:table-cell>
          <table:table-cell table:style-name="TableCell166">
            <text:p text:style-name="P167"><text:span text:style-name="T168">臺中市大甲區成功路</text:span><text:span text:style-name="T169">310</text:span><text:span text:style-name="T170">號</text:span></text:p>
          </table:table-cell>
          <table:table-cell table:style-name="TableCell171">
            <text:p text:style-name="P172"><text:span text:style-name="T173">臺中市生命禮儀管理處</text:span></text:p>
            <text:p text:style-name="P174"><text:span text:style-name="T175">04-26876674</text:span></text:p>
          </table:table-cell>
        </table:table-row>
        <table:table-row table:style-name="TableRow176">
          <table:table-cell table:style-name="TableCell177">
            <text:p text:style-name="Standarduser"><text:span text:style-name="T178">大安區第十公墓納骨堂</text:span></text:p>
          </table:table-cell>
          <table:table-cell table:style-name="TableCell179">
            <text:p text:style-name="P180"><text:span text:style-name="T181">大安區</text:span></text:p>
          </table:table-cell>
          <table:table-cell table:style-name="TableCell182">
            <text:p text:style-name="Standarduser"><text:span text:style-name="T183">臺中市大安區永安里五甲南路</text:span><text:span text:style-name="T184">164</text:span><text:span text:style-name="T185">號</text:span></text:p>
          </table:table-cell>
          <table:table-cell table:style-name="TableCell186">
            <text:p text:style-name="P187"><text:span text:style-name="T188">臺中市生命禮儀管理處</text:span></text:p>
            <text:p text:style-name="P189"><text:span text:style-name="T190">第二工作站</text:span></text:p>
            <text:p text:style-name="P191"><text:span text:style-name="T192">04-26867835</text:span></text:p>
          </table:table-cell>
        </table:table-row>
        <table:table-row table:style-name="TableRow193">
          <table:table-cell table:style-name="TableCell194">
            <text:p text:style-name="Standarduser"><text:span text:style-name="T195">沙鹿區納骨堂</text:span></text:p>
          </table:table-cell>
          <table:table-cell table:style-name="TableCell196">
            <text:p text:style-name="P197"><text:span text:style-name="T198">沙鹿區</text:span></text:p>
          </table:table-cell>
          <table:table-cell table:style-name="TableCell199">
            <text:p text:style-name="Standarduser"><text:span text:style-name="T200">臺中市沙鹿區中山路</text:span><text:span text:style-name="T201">24-52</text:span><text:span text:style-name="T202">號</text:span></text:p>
          </table:table-cell>
          <table:table-cell table:style-name="TableCell203">
            <text:p text:style-name="P204"><text:span text:style-name="T205">臺中市生命禮儀管理處</text:span></text:p>
            <text:p text:style-name="P206"><text:span text:style-name="T207">第二工作站</text:span></text:p>
            <text:p text:style-name="P208"><text:span text:style-name="T209">04-26634601</text:span></text:p>
          </table:table-cell>
        </table:table-row>
        <table:table-row table:style-name="TableRow210">
          <table:table-cell table:style-name="TableCell211">
            <text:p text:style-name="Standarduser"><text:span text:style-name="T212">烏日區第五公墓納骨堂</text:span></text:p>
          </table:table-cell>
          <table:table-cell table:style-name="TableCell213">
            <text:p text:style-name="P214"><text:span text:style-name="T215">烏日區</text:span></text:p>
          </table:table-cell>
          <table:table-cell table:style-name="TableCell216">
            <text:p text:style-name="P217"><text:span text:style-name="T218">臺中市烏日區溪南路</text:span><text:span text:style-name="T219">2</text:span><text:span text:style-name="T220">段</text:span><text:span text:style-name="T221">35</text:span><text:span text:style-name="T222">巷</text:span><text:span text:style-name="T223">192</text:span><text:span text:style-name="T224">號</text:span></text:p>
          </table:table-cell>
          <table:table-cell table:style-name="TableCell225">
            <text:p text:style-name="P226"><text:span text:style-name="T227">臺中市生命禮儀管理處</text:span></text:p>
            <text:p text:style-name="P228"><text:span text:style-name="T229">第三工作站</text:span></text:p>
            <text:p text:style-name="P230"><text:span text:style-name="T231">04-23891970</text:span></text:p>
          </table:table-cell>
        </table:table-row>
        <table:table-row table:style-name="TableRow232">
          <table:table-cell table:style-name="TableCell233">
            <text:p text:style-name="Standarduser"><text:span text:style-name="T234">烏日區第九公墓納骨堂</text:span><text:span text:style-name="T235">-</text:span><text:span text:style-name="T236">功德一堂、功德二堂</text:span></text:p>
          </table:table-cell>
          <table:table-cell table:style-name="TableCell237">
            <text:p text:style-name="P238"><text:span text:style-name="T239">烏日區</text:span></text:p>
          </table:table-cell>
          <table:table-cell table:style-name="TableCell240">
            <text:p text:style-name="P241"><text:span text:style-name="T242">臺中市烏日區成功西路</text:span><text:span text:style-name="T243">237</text:span><text:span text:style-name="T244">號</text:span></text:p>
          </table:table-cell>
          <table:table-cell table:style-name="TableCell245">
            <text:p text:style-name="P246"><text:span text:style-name="T247">臺中市生命禮儀管理處</text:span></text:p>
            <text:p text:style-name="P248"><text:span text:style-name="T249">第三工作站</text:span></text:p>
            <text:p text:style-name="P250"><text:span text:style-name="T251">04-23891970</text:span></text:p>
          </table:table-cell>
        </table:table-row>
        <text:soft-page-break/>
        <table:table-row table:style-name="TableRow252">
          <table:table-cell table:style-name="TableCell253" table:number-columns-spanned="4">
            <text:p text:style-name="P254"><text:span text:style-name="T255">臺中市公立骨灰</text:span><text:span text:style-name="T256">(</text:span><text:span text:style-name="T257">骸</text:span><text:span text:style-name="T258">)</text:span><text:span text:style-name="T259">存放設施</text:span><text:span text:style-name="T260">(</text:span><text:span text:style-name="T261">含樹葬</text:span><text:span text:style-name="T262">)</text:span><text:span text:style-name="T263">一覽表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名稱</text:span></text:p>
          </table:table-cell>
          <table:table-cell table:style-name="TableCell268">
            <text:p text:style-name="P269"><text:span text:style-name="T270">區別</text:span></text:p>
          </table:table-cell>
          <table:table-cell table:style-name="TableCell271">
            <text:p text:style-name="P272"><text:span text:style-name="T273">地理位置</text:span></text:p>
          </table:table-cell>
          <table:table-cell table:style-name="TableCell274">
            <text:p text:style-name="P275"><text:span text:style-name="T276">聯絡單位</text:span></text:p>
          </table:table-cell>
        </table:table-row>
        <table:table-row table:style-name="TableRow277">
          <table:table-cell table:style-name="TableCell278">
            <text:p text:style-name="Standarduser"><text:span text:style-name="T279">霧峰區第四公墓納骨塔</text:span></text:p>
          </table:table-cell>
          <table:table-cell table:style-name="TableCell280">
            <text:p text:style-name="P281"><text:span text:style-name="T282">霧峰區</text:span></text:p>
          </table:table-cell>
          <table:table-cell table:style-name="TableCell283">
            <text:p text:style-name="P284"><text:span text:style-name="T285">臺中市霧峰區六股路</text:span><text:span text:style-name="T286">41</text:span><text:span text:style-name="T287">之</text:span><text:span text:style-name="T288">3</text:span><text:span text:style-name="T289">號</text:span></text:p>
          </table:table-cell>
          <table:table-cell table:style-name="TableCell290">
            <text:p text:style-name="P291"><text:span text:style-name="T292">臺中市生命禮儀管理處</text:span></text:p>
            <text:p text:style-name="P293"><text:span text:style-name="T294">第三工作站</text:span></text:p>
            <text:p text:style-name="P295"><text:span text:style-name="T296">04-23393576</text:span></text:p>
          </table:table-cell>
        </table:table-row>
        <table:table-row table:style-name="TableRow297">
          <table:table-cell table:style-name="TableCell298">
            <text:p text:style-name="Standarduser"><text:span text:style-name="T299">大肚山納骨塔</text:span></text:p>
          </table:table-cell>
          <table:table-cell table:style-name="TableCell300">
            <text:p text:style-name="P301"><text:span text:style-name="T302">大肚區</text:span></text:p>
          </table:table-cell>
          <table:table-cell table:style-name="TableCell303">
            <text:p text:style-name="P304"><text:span text:style-name="T305">臺中市大肚區</text:span><text:span text:style-name="T306">頂街里</text:span><text:span text:style-name="T307">華山路</text:span><text:span text:style-name="T308">550</text:span><text:span text:style-name="T309">號</text:span><text:span text:style-name="T310"><text:s text:c="2"/></text:span></text:p>
          </table:table-cell>
          <table:table-cell table:style-name="TableCell311">
            <text:p text:style-name="P312"><text:span text:style-name="T313">臺中市生命禮儀管理處</text:span></text:p>
            <text:p text:style-name="P314"><text:span text:style-name="T315">第三工作站</text:span></text:p>
            <text:p text:style-name="P316"><text:span text:style-name="T317">04-26995874</text:span></text:p>
          </table:table-cell>
        </table:table-row>
        <table:table-row table:style-name="TableRow318">
          <table:table-cell table:style-name="TableCell319">
            <text:p text:style-name="Standarduser"><text:span text:style-name="T320">豐原區第十二公墓</text:span><text:span text:style-name="T321">-</text:span></text:p>
            <text:p text:style-name="Standarduser"><text:span text:style-name="T322">觀音山納骨堂</text:span></text:p>
          </table:table-cell>
          <table:table-cell table:style-name="TableCell323">
            <text:p text:style-name="P324"><text:span text:style-name="T325">豐原區</text:span></text:p>
          </table:table-cell>
          <table:table-cell table:style-name="TableCell326">
            <text:p text:style-name="P327"><text:span text:style-name="T328">臺中市豐原區南陽路</text:span><text:span text:style-name="T329">58</text:span><text:span text:style-name="T330">巷</text:span><text:span text:style-name="T331">400</text:span><text:span text:style-name="T332">號</text:span></text:p>
          </table:table-cell>
          <table:table-cell table:style-name="TableCell333">
            <text:p text:style-name="P334"><text:span text:style-name="T335">臺中市生命禮儀管理處</text:span></text:p>
            <text:p text:style-name="P336"><text:span text:style-name="T337">第四工作站</text:span></text:p>
            <text:p text:style-name="P338"><text:span text:style-name="T339">04-25254497</text:span></text:p>
          </table:table-cell>
        </table:table-row>
        <table:table-row table:style-name="TableRow340">
          <table:table-cell table:style-name="TableCell341">
            <text:p text:style-name="Standarduser"><text:span text:style-name="T342">潭子區第一公墓納骨塔</text:span></text:p>
          </table:table-cell>
          <table:table-cell table:style-name="TableCell343">
            <text:p text:style-name="P344"><text:span text:style-name="T345">潭子區</text:span></text:p>
          </table:table-cell>
          <table:table-cell table:style-name="TableCell346">
            <text:p text:style-name="P347"><text:span text:style-name="T348">臺中市潭子區福貴路</text:span><text:span text:style-name="T349">456</text:span><text:span text:style-name="T350">巷</text:span><text:span text:style-name="T351">62</text:span><text:span text:style-name="T352">號</text:span></text:p>
          </table:table-cell>
          <table:table-cell table:style-name="TableCell353">
            <text:p text:style-name="P354"><text:span text:style-name="T355">臺中市生命禮儀管理處</text:span></text:p>
            <text:p text:style-name="P356"><text:span text:style-name="T357">第四工作站</text:span></text:p>
            <text:p text:style-name="P358"><text:span text:style-name="T359">04-25362007</text:span></text:p>
          </table:table-cell>
        </table:table-row>
        <table:table-row table:style-name="TableRow360">
          <table:table-cell table:style-name="TableCell361">
            <text:p text:style-name="Standarduser"><text:span text:style-name="T362">潭子區第七公墓納骨塔（生命紀念館）</text:span></text:p>
          </table:table-cell>
          <table:table-cell table:style-name="TableCell363">
            <text:p text:style-name="P364"><text:span text:style-name="T365">潭子區</text:span></text:p>
          </table:table-cell>
          <table:table-cell table:style-name="TableCell366">
            <text:p text:style-name="P367"><text:span text:style-name="T368">臺中市潭子區豐興路二段</text:span><text:span text:style-name="T369">80</text:span><text:span text:style-name="T370">號</text:span></text:p>
          </table:table-cell>
          <table:table-cell table:style-name="TableCell371">
            <text:p text:style-name="P372"><text:span text:style-name="T373">臺中市生命禮儀管理處</text:span></text:p>
            <text:p text:style-name="P374"><text:span text:style-name="T375">第四工作站</text:span></text:p>
            <text:p text:style-name="P376"><text:span text:style-name="T377">04-25362007</text:span></text:p>
          </table:table-cell>
        </table:table-row>
        <table:table-row table:style-name="TableRow378">
          <table:table-cell table:style-name="TableCell379">
            <text:p text:style-name="Standarduser"><text:span text:style-name="T380">東勢區第一公墓公園化納骨堂</text:span></text:p>
          </table:table-cell>
          <table:table-cell table:style-name="TableCell381">
            <text:p text:style-name="P382"><text:span text:style-name="T383">東勢區</text:span></text:p>
          </table:table-cell>
          <table:table-cell table:style-name="TableCell384">
            <text:p text:style-name="P385"><text:span text:style-name="T386">臺中市東勢區勢林街</text:span><text:span text:style-name="T387">62-5</text:span><text:span text:style-name="T388">號</text:span></text:p>
          </table:table-cell>
          <table:table-cell table:style-name="TableCell389">
            <text:p text:style-name="P390"><text:span text:style-name="T391">臺中市生命禮儀管理處</text:span></text:p>
            <text:p text:style-name="P392"><text:span text:style-name="T393">第四工作站</text:span></text:p>
            <text:p text:style-name="P394"><text:span text:style-name="T395">04-25770814</text:span></text:p>
          </table:table-cell>
        </table:table-row>
        <table:table-row table:style-name="TableRow396">
          <table:table-cell table:style-name="TableCell397">
            <text:p text:style-name="Standarduser"><text:span text:style-name="T398">大雅區生命藝術館</text:span></text:p>
          </table:table-cell>
          <table:table-cell table:style-name="TableCell399">
            <text:p text:style-name="P400"><text:span text:style-name="T401">大雅區</text:span></text:p>
          </table:table-cell>
          <table:table-cell table:style-name="TableCell402">
            <text:p text:style-name="P403"><text:span text:style-name="T404">臺中市大雅區民生路四段</text:span><text:span text:style-name="T405">376</text:span><text:span text:style-name="T406">巷</text:span><text:span text:style-name="T407">99</text:span><text:span text:style-name="T408">號</text:span></text:p>
          </table:table-cell>
          <table:table-cell table:style-name="TableCell409">
            <text:p text:style-name="P410"><text:span text:style-name="T411">臺中市生命禮儀管理處</text:span></text:p>
            <text:p text:style-name="P412"><text:span text:style-name="T413">分處</text:span></text:p>
            <text:p text:style-name="P414"><text:span text:style-name="T415">04-25650089</text:span></text:p>
          </table:table-cell>
        </table:table-row>
        <table:table-row table:style-name="TableRow416">
          <table:table-cell table:style-name="TableCell417">
            <text:p text:style-name="Standarduser"><text:span text:style-name="T418">大雅區第四公墓納骨堂</text:span></text:p>
          </table:table-cell>
          <table:table-cell table:style-name="TableCell419">
            <text:p text:style-name="P420"><text:span text:style-name="T421">大雅區</text:span></text:p>
          </table:table-cell>
          <table:table-cell table:style-name="TableCell422">
            <text:p text:style-name="Standarduser"><text:span text:style-name="T423">臺中市大雅區橫山里永和路</text:span><text:span text:style-name="T424">87-3</text:span><text:span text:style-name="T425">號</text:span></text:p>
          </table:table-cell>
          <table:table-cell table:style-name="TableCell426">
            <text:p text:style-name="P427"><text:span text:style-name="T428">臺中市生命禮儀管理處</text:span></text:p>
            <text:p text:style-name="P429"><text:span text:style-name="T430">第五工作站</text:span></text:p>
            <text:p text:style-name="P431"><text:span text:style-name="T432">04-25602863</text:span></text:p>
          </table:table-cell>
        </table:table-row>
        <table:table-row table:style-name="TableRow433">
          <table:table-cell table:style-name="TableCell434">
            <text:p text:style-name="Standarduser"><text:span text:style-name="T435">后里區第一示範公墓納骨堂、第二納骨堂</text:span></text:p>
          </table:table-cell>
          <table:table-cell table:style-name="TableCell436">
            <text:p text:style-name="P437"><text:span text:style-name="T438">后里區</text:span></text:p>
          </table:table-cell>
          <table:table-cell table:style-name="TableCell439">
            <text:p text:style-name="P440"><text:span text:style-name="T441">臺中市后里區仁里里內東路廣益巷</text:span><text:span text:style-name="T442">80</text:span><text:span text:style-name="T443">號</text:span></text:p>
          </table:table-cell>
          <table:table-cell table:style-name="TableCell444">
            <text:p text:style-name="P445"><text:span text:style-name="T446">臺中市生命禮儀管理處</text:span></text:p>
            <text:p text:style-name="P447"><text:span text:style-name="T448">第五工作站</text:span></text:p>
            <text:p text:style-name="P449"><text:span text:style-name="T450">04-25579023</text:span></text:p>
          </table:table-cell>
        </table:table-row>
        <table:table-row table:style-name="TableRow451">
          <table:table-cell table:style-name="TableCell452">
            <text:p text:style-name="Standarduser"><text:span text:style-name="T453">神岡區第一公墓納骨堂</text:span><text:span text:style-name="T454">-</text:span><text:span text:style-name="T455">崇本堂</text:span></text:p>
          </table:table-cell>
          <table:table-cell table:style-name="TableCell456">
            <text:p text:style-name="P457"><text:span text:style-name="T458">神岡區</text:span></text:p>
          </table:table-cell>
          <table:table-cell table:style-name="TableCell459">
            <text:p text:style-name="Standarduser"><text:span text:style-name="T460">臺中市神岡區神清路</text:span><text:span text:style-name="T461">344-1</text:span><text:span text:style-name="T462">號</text:span></text:p>
          </table:table-cell>
          <table:table-cell table:style-name="TableCell463">
            <text:p text:style-name="P464"><text:span text:style-name="T465">臺中市生命禮儀管理處</text:span></text:p>
            <text:p text:style-name="P466"><text:span text:style-name="T467">第五工作站</text:span></text:p>
            <text:p text:style-name="P468"><text:span text:style-name="T469">04-25631345</text:span></text:p>
          </table:table-cell>
        </table:table-row>
      </table:table>
      <text:p text:style-name="P470"/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soft-page-break/>
            <text:p text:style-name="P481"><text:span text:style-name="T482">臺中市公立骨灰</text:span><text:span text:style-name="T483">(</text:span><text:span text:style-name="T484">骸</text:span><text:span text:style-name="T485">)</text:span><text:span text:style-name="T486">存放設施</text:span><text:span text:style-name="T487">(</text:span><text:span text:style-name="T488">含樹葬</text:span><text:span text:style-name="T489">)</text:span><text:span text:style-name="T490">一覽表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名稱</text:span></text:p>
          </table:table-cell>
          <table:table-cell table:style-name="TableCell495">
            <text:p text:style-name="P496"><text:span text:style-name="T497">區別</text:span></text:p>
          </table:table-cell>
          <table:table-cell table:style-name="TableCell498">
            <text:p text:style-name="P499"><text:span text:style-name="T500">地理位置</text:span></text:p>
          </table:table-cell>
          <table:table-cell table:style-name="TableCell501">
            <text:p text:style-name="P502"><text:span text:style-name="T503">聯絡單位</text:span></text:p>
          </table:table-cell>
        </table:table-row>
        <table:table-row table:style-name="TableRow504">
          <table:table-cell table:style-name="TableCell505">
            <text:p text:style-name="Standarduser"><text:span text:style-name="T506">神岡區示範公墓納骨堂</text:span><text:span text:style-name="T507">-</text:span><text:span text:style-name="T508">陟岵堂</text:span><text:span text:style-name="T509">(</text:span><text:span text:style-name="T510">含多元葬法區</text:span><text:span text:style-name="T511">-</text:span><text:span text:style-name="T512">樹葬</text:span><text:span text:style-name="T513">)</text:span></text:p>
          </table:table-cell>
          <table:table-cell table:style-name="TableCell514">
            <text:p text:style-name="P515"><text:span text:style-name="T516">神岡區</text:span></text:p>
          </table:table-cell>
          <table:table-cell table:style-name="TableCell517">
            <text:p text:style-name="Standarduser"><text:span text:style-name="T518">臺中市神岡區神清路</text:span><text:span text:style-name="T519">344</text:span><text:span text:style-name="T520">號</text:span></text:p>
          </table:table-cell>
          <table:table-cell table:style-name="TableCell521">
            <text:p text:style-name="P522"><text:span text:style-name="T523">臺中市生命禮儀管理處</text:span></text:p>
            <text:p text:style-name="P524"><text:span text:style-name="T525">第五工作站</text:span></text:p>
            <text:p text:style-name="P526"><text:span text:style-name="T527">04-25631345</text:span></text:p>
          </table:table-cell>
        </table:table-row>
        <table:table-row table:style-name="TableRow528">
          <table:table-cell table:style-name="TableCell529">
            <text:p text:style-name="Standarduser"><text:span text:style-name="T530">外埔區第一公墓納骨塔</text:span><text:span text:style-name="T531">-</text:span><text:span text:style-name="T532">孝思堂</text:span></text:p>
          </table:table-cell>
          <table:table-cell table:style-name="TableCell533">
            <text:p text:style-name="P534"><text:span text:style-name="T535">外埔區</text:span></text:p>
          </table:table-cell>
          <table:table-cell table:style-name="TableCell536">
            <text:p text:style-name="Standarduser"><text:span text:style-name="T537">臺中市外埔區大東里甲東路</text:span><text:span text:style-name="T538">200</text:span><text:span text:style-name="T539">號</text:span></text:p>
          </table:table-cell>
          <table:table-cell table:style-name="TableCell540">
            <text:p text:style-name="P541"><text:span text:style-name="T542">臺中市生命禮儀管理處</text:span></text:p>
            <text:p text:style-name="P543"><text:span text:style-name="T544">第五工作站</text:span></text:p>
            <text:p text:style-name="P545"><text:span text:style-name="T546">04-26837449</text:span></text:p>
          </table:table-cell>
        </table:table-row>
        <table:table-row table:style-name="TableRow547">
          <table:table-cell table:style-name="TableCell548">
            <text:p text:style-name="Standarduser"><text:span text:style-name="T549">外埔區第二示範公墓納骨塔</text:span><text:span text:style-name="T550">-</text:span><text:span text:style-name="T551">懷德堂</text:span></text:p>
          </table:table-cell>
          <table:table-cell table:style-name="TableCell552">
            <text:p text:style-name="P553"><text:span text:style-name="T554">外埔區</text:span></text:p>
          </table:table-cell>
          <table:table-cell table:style-name="TableCell555">
            <text:p text:style-name="Standarduser"><text:span text:style-name="T556">臺中市外埔區甲后路</text:span><text:span text:style-name="T557">505-1</text:span><text:span text:style-name="T558">號</text:span></text:p>
          </table:table-cell>
          <table:table-cell table:style-name="TableCell559">
            <text:p text:style-name="P560"><text:span text:style-name="T561">臺中市生命禮儀管理處</text:span></text:p>
            <text:p text:style-name="P562"><text:span text:style-name="T563">第五工作站</text:span></text:p>
            <text:p text:style-name="P564"><text:span text:style-name="T565">04-26837449</text:span></text:p>
          </table:table-cell>
        </table:table-row>
        <table:table-row table:style-name="TableRow566">
          <table:table-cell table:style-name="TableCell567">
            <text:p text:style-name="P568">外埔生命紀念館</text:p>
          </table:table-cell>
          <table:table-cell table:style-name="TableCell569">
            <text:p text:style-name="P570"><text:span text:style-name="T571">外埔區</text:span></text:p>
          </table:table-cell>
          <table:table-cell table:style-name="TableCell572">
            <text:p text:style-name="Standarduser"><text:span text:style-name="T573">臺中市外埔區</text:span><text:span text:style-name="T574">三環路800號</text:span></text:p>
          </table:table-cell>
          <table:table-cell table:style-name="TableCell575">
            <text:p text:style-name="P576"><text:span text:style-name="T577">臺中市生命禮儀管理處</text:span></text:p>
            <text:p text:style-name="P578"><text:span text:style-name="T579">第五工作站</text:span></text:p>
            <text:p text:style-name="P580">04-26837449</text:p>
          </table:table-cell>
        </table:table-row>
        <table:table-row table:style-name="TableRow581">
          <table:table-cell table:style-name="TableCell582">
            <text:p text:style-name="Standarduser"><text:span text:style-name="T583">和平區第五公墓納骨塔、</text:span><text:span text:style-name="T584">先人紀念館</text:span></text:p>
          </table:table-cell>
          <table:table-cell table:style-name="TableCell585">
            <text:p text:style-name="P586"><text:span text:style-name="T587">和平區</text:span></text:p>
          </table:table-cell>
          <table:table-cell table:style-name="TableCell588">
            <text:p text:style-name="P589"><text:span text:style-name="T590">臺中市和平區博愛里15鄰東關路一段452號</text:span></text:p>
          </table:table-cell>
          <table:table-cell table:style-name="TableCell591">
            <text:p text:style-name="P592"><text:span text:style-name="T593">和平區公所 <text:s text:c="2"/>和平區南勢里東關路三段156號</text:span><text:span text:style-name="T594"><text:s text:c="2"/>04-25941501</text:span></text:p>
          </table:table-cell>
        </table:table-row>
        <table:table-row table:style-name="TableRow595">
          <table:table-cell table:style-name="TableCell596" table:number-columns-spanned="4">
            <text:p text:style-name="P597"><text:span text:style-name="T598">樹葬區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名稱</text:span></text:p>
          </table:table-cell>
          <table:table-cell table:style-name="TableCell603">
            <text:p text:style-name="P604"><text:span text:style-name="T605">區別</text:span></text:p>
          </table:table-cell>
          <table:table-cell table:style-name="TableCell606">
            <text:p text:style-name="P607"><text:span text:style-name="T608">地理位置</text:span></text:p>
          </table:table-cell>
          <table:table-cell table:style-name="TableCell609">
            <text:p text:style-name="P610"><text:span text:style-name="T611">聯絡單位</text:span></text:p>
          </table:table-cell>
        </table:table-row>
        <table:table-row table:style-name="TableRow612">
          <table:table-cell table:style-name="TableCell613">
            <text:p text:style-name="Standarduser"><text:span text:style-name="T614">大雅楓愛園</text:span></text:p>
          </table:table-cell>
          <table:table-cell table:style-name="TableCell615">
            <text:p text:style-name="P616"><text:span text:style-name="T617">大雅區</text:span></text:p>
          </table:table-cell>
          <table:table-cell table:style-name="TableCell618">
            <text:p text:style-name="P619"><text:span text:style-name="T620">臺中市大雅區民生路四段376巷99號</text:span></text:p>
          </table:table-cell>
          <table:table-cell table:style-name="TableCell621">
            <text:p text:style-name="P622"><text:span text:style-name="T623">臺中市生命禮儀管理處</text:span></text:p>
            <text:p text:style-name="P624"><text:span text:style-name="T625">第五工作站</text:span></text:p>
            <text:p text:style-name="P626"><text:span text:style-name="T627">04-25650089</text:span></text:p>
          </table:table-cell>
        </table:table-row>
        <table:table-row table:style-name="TableRow628">
          <table:table-cell table:style-name="TableCell629">
            <text:p text:style-name="Standarduser"><text:span text:style-name="T630">神岡崇璞園</text:span></text:p>
          </table:table-cell>
          <table:table-cell table:style-name="TableCell631">
            <text:p text:style-name="P632"><text:span text:style-name="T633">神岡區</text:span></text:p>
          </table:table-cell>
          <table:table-cell table:style-name="TableCell634">
            <text:p text:style-name="P635"><text:span text:style-name="T636">臺中市神岡區神清路344號</text:span></text:p>
          </table:table-cell>
          <table:table-cell table:style-name="TableCell637">
            <text:p text:style-name="P638"><text:span text:style-name="T639">臺中市生命禮儀管理處</text:span></text:p>
            <text:p text:style-name="P640"><text:span text:style-name="T641">第五工作站</text:span></text:p>
            <text:p text:style-name="P642"><text:span text:style-name="T643">04-25631345</text:span></text:p>
          </table:table-cell>
        </table:table-row>
        <table:table-row table:style-name="TableRow644">
          <table:table-cell table:style-name="TableCell645">
            <text:p text:style-name="Standarduser"><text:span text:style-name="T646">大坑歸思園(休養中)</text:span></text:p>
          </table:table-cell>
          <table:table-cell table:style-name="TableCell647">
            <text:p text:style-name="P648"><text:span text:style-name="T649">北屯區</text:span></text:p>
          </table:table-cell>
          <table:table-cell table:style-name="TableCell650">
            <text:p text:style-name="P651"><text:span text:style-name="T652">大坑天星國家別墅上方</text:span></text:p>
          </table:table-cell>
          <table:table-cell table:style-name="TableCell653">
            <text:p text:style-name="P654"><text:span text:style-name="T655">臺中市生命禮儀管理處</text:span></text:p>
            <text:p text:style-name="P656"><text:span text:style-name="T657">第一工作站</text:span></text:p>
            <text:p text:style-name="P658"><text:span text:style-name="T659">04-24624375</text:span></text:p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Gill Sans MT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9"><text:span text:style-name="T10"><text:page-number text:fixed="false">3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cg</meta:initial-creator>
    <dc:creator>林祖安</dc:creator>
    <meta:creation-date>2019-03-06T08:40:00Z</meta:creation-date>
    <dc:date>2022-11-24T08:14:00Z</dc:date>
    <meta:print-date>2012-08-08T11:51:00Z</meta:print-date>
    <meta:template xlink:href="Normal.dotm" xlink:type="simple"/>
    <meta:editing-cycles>8</meta:editing-cycles>
    <meta:editing-duration>PT42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1" meta:character-count="2017" meta:row-count="14" meta:non-whitespace-character-count="1720"/>
  </office:meta>
</office:document-meta>
</file>