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line-height="200%"/>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style:line-break="normal" fo:text-align="end" style:line-height-at-least="0in"/>
      <style:text-properties style:font-name="標楷體" style:font-name-asian="標楷體" fo:font-weight="bold" style:font-weight-asian="bold" style:font-weight-complex="bold" fo:font-size="14pt" style:font-size-asian="14pt" style:font-size-complex="14pt"/>
    </style:style>
    <style:style style:name="TableColumn5" style:family="table-column">
      <style:table-column-properties style:column-width="0.6895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575in" style:use-optimal-column-width="false"/>
    </style:style>
    <style:style style:name="Table4" style:family="table">
      <style:table-properties style:width="7.1868in" fo:margin-left="-0.2763in" table:align="left"/>
    </style:style>
    <style:style style:name="TableRow18" style:family="table-row">
      <style:table-row-properties style:min-row-height="0.368in" style:use-optimal-row-height="false"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333in"/>
      <style:text-properties style:font-name-asian="標楷體" style:font-weight-complex="bold" fo:font-size="16pt" style:font-size-asian="16pt"/>
    </style:style>
    <style:style style:name="P21" style:parent-style-name="內文" style:family="paragraph">
      <style:paragraph-properties fo:text-align="center" fo:line-height="0.3333in"/>
      <style:text-properties style:font-name-asian="標楷體" style:font-weight-complex="bold"/>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asian="標楷體" style:font-weight-complex="bold" fo:font-size="14pt" style:font-size-asian="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line-height="0.2777in"/>
      <style:text-properties style:font-name-asian="標楷體" style:font-weight-complex="bold" fo:font-size="14pt" style:font-size-asian="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asian="標楷體" style:font-weight-complex="bold" fo:font-size="14pt" style:font-size-asian="14pt"/>
    </style:style>
    <style:style style:name="P28" style:parent-style-name="內文" style:family="paragraph">
      <style:paragraph-properties fo:text-align="center" fo:line-height="0.2777in"/>
      <style:text-properties style:font-name-asian="標楷體" style:font-weight-complex="bold" fo:font-size="14pt" style:font-size-asian="14pt"/>
    </style:style>
    <style:style style:name="TableCell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 style:parent-style-name="內文" style:family="paragraph">
      <style:paragraph-properties fo:line-height="0.3333in"/>
      <style:text-properties style:font-name-asian="標楷體" style:font-weight-complex="bold" fo:font-size="14pt" style:font-size-asian="14pt"/>
    </style:style>
    <style:style style:name="TableRow31" style:family="table-row">
      <style:table-row-properties style:min-row-height="0.6263in" style:use-optimal-row-height="false" fo:keep-together="always"/>
    </style:style>
    <style:style style:name="P32" style:parent-style-name="內文" style:family="paragraph">
      <style:paragraph-properties fo:text-align="center" fo:line-height="0.3333in"/>
      <style:text-properties style:font-name-asian="標楷體" style:font-weight-complex="bold"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style:font-weight-complex="bold"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3333in"/>
    </style:style>
    <style:style style:name="T37" style:parent-style-name="預設段落字型" style:family="text">
      <style:text-properties style:font-name="Wingdings" style:font-name-asian="Wingdings" style:font-name-complex="Wingdings"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asian="標楷體" style:font-weight-complex="bold" fo:font-size="14pt" style:font-size-asian="14pt"/>
    </style:style>
    <style:style style:name="P43" style:parent-style-name="內文" style:family="paragraph">
      <style:paragraph-properties fo:text-align="center" fo:line-height="0.2777in"/>
      <style:text-properties style:font-name-asian="標楷體" style:font-weight-complex="bold" fo:font-size="14pt" style:font-size-asian="14pt"/>
    </style:style>
    <style:style style:name="TableCell4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5" style:parent-style-name="內文" style:family="paragraph">
      <style:paragraph-properties fo:line-height="0.3333in"/>
      <style:text-properties style:font-name="標楷體" style:font-name-asian="標楷體" fo:font-weight="bold" style:font-weight-asian="bold" style:font-weight-complex="bold" fo:font-size="11pt" style:font-size-asian="11pt" style:font-size-complex="11pt"/>
    </style:style>
    <style:style style:name="TableRow46" style:family="table-row">
      <style:table-row-properties style:min-row-height="0.5937in" style:use-optimal-row-height="false" fo:keep-together="always"/>
    </style:style>
    <style:style style:name="P47" style:parent-style-name="內文" style:family="paragraph">
      <style:paragraph-properties fo:text-align="center" fo:line-height="0.3333in"/>
      <style:text-properties style:font-name-asian="標楷體" style:font-weight-complex="bold"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font-weight-complex="bold" fo:font-size="14pt" style:font-size-asian="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333in"/>
      <style:text-properties style:font-name-asian="標楷體" style:font-weight-complex="bold" fo:font-size="14pt" style:font-size-asian="14pt"/>
    </style:style>
    <style:style style:name="TableRow52" style:family="table-row">
      <style:table-row-properties style:min-row-height="0.5055in" style:use-optimal-row-height="false" fo:keep-together="always"/>
    </style:style>
    <style:style style:name="P53"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style:font-weight-complex="bold" fo:font-size="14pt" style:font-size-asian="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3333in"/>
      <style:text-properties style:font-name-asian="標楷體" style:font-weight-complex="bold" fo:font-size="14pt" style:font-size-asian="14pt"/>
    </style:style>
    <style:style style:name="TableRow58" style:family="table-row">
      <style:table-row-properties style:min-row-height="0.5055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P61"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asian="標楷體" style:font-weight-complex="bold"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777in" fo:text-indent="0.0972in"/>
      <style:text-properties style:font-name-asian="標楷體" style:font-weight-complex="bold"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style:font-weight-complex="bold" fo:font-size="14pt" style:font-size-asian="14pt"/>
    </style:style>
    <style:style style:name="P68" style:parent-style-name="內文" style:family="paragraph">
      <style:paragraph-properties fo:text-align="center" fo:line-height="0.2777in"/>
      <style:text-properties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333in"/>
      <style:text-properties style:font-name-asian="標楷體" style:font-weight-complex="bold" fo:font-size="14pt" style:font-size-asian="14pt"/>
    </style:style>
    <style:style style:name="TableRow71" style:family="table-row">
      <style:table-row-properties style:min-row-height="0.5055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style:font-weight-complex="bold" fo:font-size="16pt" style:font-size-asian="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asian="標楷體" style:font-weight-complex="bold"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777in" fo:text-indent="0.0972in"/>
      <style:text-properties style:font-name-asian="標楷體" style:font-weight-complex="bold"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asian="標楷體" style:font-weight-complex="bold" fo:font-size="14pt" style:font-size-asian="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333in"/>
      <style:text-properties style:font-name-asian="標楷體" style:font-weight-complex="bold" fo:font-size="14pt" style:font-size-asian="14pt"/>
    </style:style>
    <style:style style:name="TableRow82" style:family="table-row">
      <style:table-row-properties style:min-row-height="0.4923in" style:use-optimal-row-height="false" fo:keep-together="always"/>
    </style:style>
    <style:style style:name="P83" style:parent-style-name="內文" style:family="paragraph">
      <style:paragraph-properties fo:text-align="center" fo:line-height="0.3333in"/>
      <style:text-properties style:font-name-asian="標楷體" style:font-weight-complex="bold"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sian="標楷體" style:font-weight-complex="bold" fo:font-size="14pt" style:font-size-asian="14pt"/>
    </style:style>
    <style:style style:name="P86" style:parent-style-name="內文" style:family="paragraph">
      <style:paragraph-properties fo:text-align="center" fo:line-height="0.2777in"/>
      <style:text-properties style:font-name-asian="標楷體" style:font-weight-complex="bold"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777in" fo:text-indent="0.0972in"/>
      <style:text-properties style:font-name-asian="標楷體" style:font-weight-complex="bold"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asian="標楷體" style:font-weight-complex="bold" fo:font-size="14pt" style:font-size-asian="14pt"/>
    </style:style>
    <style:style style:name="P91" style:parent-style-name="內文" style:family="paragraph">
      <style:paragraph-properties fo:text-align="center" fo:line-height="0.2777in"/>
      <style:text-properties style:font-name-asian="標楷體" style:font-weight-complex="bold" fo:font-size="14pt" style:font-size-asian="14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3333in"/>
      <style:text-properties style:font-name-asian="標楷體" style:font-weight-complex="bold" fo:font-size="14pt" style:font-size-asian="14pt"/>
    </style:style>
    <style:style style:name="TableRow94" style:family="table-row">
      <style:table-row-properties style:min-row-height="0.5027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asian="標楷體" style:font-weight-complex="bold" fo:font-size="14pt" style:font-size-asian="14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line-height="0.3333in"/>
    </style:style>
    <style:style style:name="T99" style:parent-style-name="預設段落字型" style:family="text">
      <style:text-properties style:font-name-asian="標楷體" style:font-weight-complex="bold" fo:font-size="14pt" style:font-size-asian="14pt"/>
    </style:style>
    <style:style style:name="T100" style:parent-style-name="預設段落字型" style:family="text">
      <style:text-properties style:font-name-asian="標楷體" style:font-weight-complex="bold" fo:font-size="14pt" style:font-size-asian="14pt"/>
    </style:style>
    <style:style style:name="T101" style:parent-style-name="預設段落字型" style:family="text">
      <style:text-properties style:font-name-asian="標楷體" style:font-weight-complex="bold" fo:font-size="14pt" style:font-size-asian="14pt"/>
    </style:style>
    <style:style style:name="T102" style:parent-style-name="預設段落字型" style:family="text">
      <style:text-properties style:font-name-asian="標楷體" style:font-weight-complex="bold" fo:font-size="14pt" style:font-size-asian="14pt"/>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style:font-weight-complex="bold" fo:font-size="14pt" style:font-size-asian="14pt"/>
    </style:style>
    <style:style style:name="T105" style:parent-style-name="預設段落字型" style:family="text">
      <style:text-properties style:font-name-asian="標楷體" style:font-weight-complex="bold" fo:font-size="14pt" style:font-size-asian="14pt"/>
    </style:style>
    <style:style style:name="T106" style:parent-style-name="預設段落字型" style:family="text">
      <style:text-properties style:font-name-asian="標楷體" style:font-weight-complex="bold" fo:font-size="14pt" style:font-size-asian="14pt"/>
    </style:style>
    <style:style style:name="T107" style:parent-style-name="預設段落字型" style:family="text">
      <style:text-properties style:font-name-asian="標楷體" style:font-weight-complex="bold" fo:font-size="14pt" style:font-size-asian="14pt"/>
    </style:style>
    <style:style style:name="T108" style:parent-style-name="預設段落字型" style:family="text">
      <style:text-properties style:font-name-asian="標楷體" style:font-weight-complex="bold" fo:font-size="14pt" style:font-size-asian="14pt"/>
    </style:style>
    <style:style style:name="T109" style:parent-style-name="預設段落字型" style:family="text">
      <style:text-properties style:font-name-asian="標楷體" style:font-weight-complex="bold" fo:font-size="14pt" style:font-size-asian="14pt"/>
    </style:style>
    <style:style style:name="T110" style:parent-style-name="預設段落字型" style:family="text">
      <style:text-properties style:font-name-asian="標楷體" style:font-weight-complex="bold" fo:font-size="14pt" style:font-size-asian="14pt"/>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ableRow116" style:family="table-row">
      <style:table-row-properties style:min-row-height="0.6465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asian="標楷體" style:font-weight-complex="bold" fo:font-size="14pt" style:font-size-asian="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3333in"/>
      <style:text-properties style:font-name="標楷體" style:font-name-asian="標楷體" style:font-weight-complex="bold" fo:font-size="14pt" style:font-size-asian="14pt"/>
    </style:style>
    <style:style style:name="P121" style:parent-style-name="內文" style:family="paragraph">
      <style:paragraph-properties fo:line-height="0.3333in"/>
    </style:style>
    <style:style style:name="T122" style:parent-style-name="預設段落字型" style:family="text">
      <style:text-properties style:font-name="標楷體" style:font-name-asian="標楷體" style:font-weight-complex="bold" fo:font-size="14pt" style:font-size-asian="14pt"/>
    </style:style>
    <style:style style:name="T123" style:parent-style-name="預設段落字型" style:family="text">
      <style:text-properties style:font-name="標楷體" style:font-name-asian="標楷體" style:font-weight-complex="bold"/>
    </style:style>
    <style:style style:name="TableRow124" style:family="table-row">
      <style:table-row-properties style:min-row-height="0.4701in" style:use-optimal-row-height="false" fo:keep-together="always"/>
    </style:style>
    <style:style style:name="TableCell1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line-height="0.3333in"/>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style:font-weight-complex="bold" fo:font-size="14pt" style:font-size-asian="14pt"/>
    </style:style>
    <style:style style:name="T129" style:parent-style-name="預設段落字型" style:family="text">
      <style:text-properties style:font-name-asian="標楷體" style:font-weight-complex="bold" fo:font-size="14pt" style:font-size-asian="14pt"/>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T133" style:parent-style-name="預設段落字型" style:family="text">
      <style:text-properties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color="#FF0000"/>
    </style:style>
    <style:style style:name="TableRow135" style:family="table-row">
      <style:table-row-properties style:min-row-height="1.8048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3333in"/>
      <style:text-properties style:font-name-asian="標楷體" style:font-weight-complex="bold" fo:font-size="14pt" style:font-size-asian="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0.333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Wingdings" style:font-name-asian="Wingdings" style:font-name-complex="Wingding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333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Wingdings" style:font-name-asian="Wingdings" style:font-name-complex="Wingdings"/>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Wingdings" style:font-name-asian="Wingdings" style:font-name-complex="Wingdings"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P153" style:parent-style-name="內文" style:family="paragraph">
      <style:paragraph-properties fo:line-height="0.33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33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Row168" style:family="table-row">
      <style:table-row-properties style:min-row-height="1.0861in" style:use-optimal-row-height="false" fo:keep-together="always"/>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3472in" fo:margin-left="0.875in" fo:text-indent="-0.87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fo:margin-left="0.875in" fo:text-indent="-0.875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1902in" style:use-optimal-row-height="false" fo:keep-together="always"/>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 style:parent-style-name="無間距" style:family="paragraph">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style>
    <style:style style:name="P182"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style>
    <style:style style:name="P187"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style>
    <style:style style:name="TableCell1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style>
    <style:style style:name="P194" style:parent-style-name="內文" style:family="paragraph">
      <style:paragraph-properties fo:text-align="center" fo:line-height="0.3472in" fo:margin-left="0.3937in" fo:text-indent="-0.6888in">
        <style:tab-stops/>
      </style:paragraph-properties>
      <style:text-properties style:font-name="標楷體" style:font-name-asian="標楷體" fo:font-weight="bold" style:font-weight-asian="bold" style:font-weight-complex="bold" fo:font-size="28pt" style:font-size-asian="28pt" style:font-size-complex="28pt"/>
    </style:style>
    <style:style style:name="P195" style:parent-style-name="內文" style:family="paragraph">
      <style:paragraph-properties fo:text-align="center" fo:line-height="0.3472in" fo:margin-left="0.3937in" fo:text-indent="-0.6888in">
        <style:tab-stops/>
      </style:paragraph-properties>
      <style:text-properties style:font-name="標楷體" style:font-name-asian="標楷體" fo:font-weight="bold" style:font-weight-asian="bold" style:font-weight-complex="bold" fo:font-size="28pt" style:font-size-asian="28pt" style:font-size-complex="28pt"/>
    </style:style>
    <style:style style:name="P196" style:parent-style-name="內文" style:family="paragraph">
      <style:paragraph-properties fo:text-align="center" fo:line-height="0.3472in" fo:margin-left="0.3937in" fo:text-indent="-0.6888in">
        <style:tab-stops/>
      </style:paragraph-properties>
      <style:text-properties style:font-name="標楷體" style:font-name-asian="標楷體" fo:font-weight="bold" style:font-weight-asian="bold" style:font-weight-complex="bold" fo:font-size="28pt" style:font-size-asian="28pt" style:font-size-complex="28pt"/>
    </style:style>
    <style:style style:name="P197" style:parent-style-name="內文" style:family="paragraph">
      <style:paragraph-properties fo:line-height="0.3472in" fo:margin-left="0.0493in" fo:text-indent="-0.3444in">
        <style:tab-stops/>
      </style:paragraph-properties>
      <style:text-properties style:font-name="標楷體" style:font-name-asian="標楷體" fo:font-weight="bold" style:font-weight-asian="bold" style:font-weight-complex="bold" fo:font-size="14pt" style:font-size-asian="14pt" style:font-size-complex="14pt"/>
    </style:style>
    <style:style style:name="P198" style:parent-style-name="內文" style:family="paragraph">
      <style:paragraph-properties fo:line-height="0.3472in" fo:margin-left="0.0493in" fo:text-indent="-0.34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left="0.0493in" fo:text-indent="-0.3444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left="0.0493in" fo:text-indent="-0.3444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left="0.0493in" fo:text-indent="-0.3444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line-height="0.3472in" fo:margin-left="0.0493in" fo:text-indent="-0.3444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fo:line-height="0.3472in" fo:margin-left="0.0493in" fo:text-indent="-0.3444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line-height="0.3472in" fo:margin-left="0.0493in" fo:text-indent="-0.3444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left="0.0493in" fo:text-indent="-0.3444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left="0.0493in" fo:text-indent="-0.3444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left="0.0493in" fo:text-indent="-0.3444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left="0.0493in" fo:text-indent="-0.3444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left="0.0493in" fo:text-indent="-0.3444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left="0.0493in" fo:text-indent="-0.3444in">
        <style:tab-stops/>
      </style:paragraph-properties>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bookmark-start text:name="_Hlk213075246"/>臺中市生命禮儀管理處</text:p>
      <text:p text:style-name="P2"><text:bookmark-end text:name="_Hlk213075246"/>聯合海葬-骨灰海上拋灑申請書<text:s text:c="5"/><text:s text:c="9"/><text:s text:c="16"/></text:p>
      <text:p text:style-name="P3">填表日： <text:s text:c="3"/>年<text:s text:c="2"/><text:s/><text:s/>月<text:s/><text:s text:c="2"/><text:s/>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4">
            <text:p text:style-name="P20">申請人</text:p>
            <text:p text:style-name="P21">(以亡者之配偶、直系血親或三親等內親屬為限)</text:p>
          </table:table-cell>
          <table:covered-table-cell/>
          <table:table-cell table:style-name="TableCell22" table:number-columns-spanned="3">
            <text:p text:style-name="P23">姓名</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與亡者</text:p>
            <text:p text:style-name="P28">關<text:s text:c="2"/>係</text:p>
          </table:table-cell>
          <table:covered-table-cell/>
          <table:table-cell table:style-name="TableCell29" table:number-columns-spanned="2">
            <text:p text:style-name="P30"/>
          </table:table-cell>
          <table:covered-table-cell/>
        </table:table-row>
        <table:table-row table:style-name="TableRow31">
          <table:covered-table-cell>
            <text:p text:style-name="P32"/>
          </table:covered-table-cell>
          <table:covered-table-cell/>
          <table:table-cell table:style-name="TableCell33" table:number-columns-spanned="3">
            <text:p text:style-name="P34">申請原因</text:p>
          </table:table-cell>
          <table:covered-table-cell/>
          <table:covered-table-cell/>
          <table:table-cell table:style-name="TableCell35" table:number-columns-spanned="4">
            <text:p text:style-name="P36"><text:span text:style-name="T37"></text:span><text:span text:style-name="T38">亡者意願<text:s/></text:span><text:span text:style-name="T39"></text:span><text:span text:style-name="T40">家屬意願</text:span></text:p>
          </table:table-cell>
          <table:covered-table-cell/>
          <table:covered-table-cell/>
          <table:covered-table-cell/>
          <table:table-cell table:style-name="TableCell41" table:number-columns-spanned="2">
            <text:p text:style-name="P42">聯絡</text:p>
            <text:p text:style-name="P43">電話</text:p>
          </table:table-cell>
          <table:covered-table-cell/>
          <table:table-cell table:style-name="TableCell44" table:number-columns-spanned="2">
            <text:p text:style-name="P45"><text:s/></text:p>
          </table:table-cell>
          <table:covered-table-cell/>
        </table:table-row>
        <table:table-row table:style-name="TableRow46">
          <table:covered-table-cell>
            <text:p text:style-name="P47"/>
          </table:covered-table-cell>
          <table:covered-table-cell/>
          <table:table-cell table:style-name="TableCell48" table:number-columns-spanned="3">
            <text:p text:style-name="P49">通訊地址</text:p>
          </table:table-cell>
          <table:covered-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covered-table-cell/>
          <table:table-cell table:style-name="TableCell54" table:number-columns-spanned="3">
            <text:p text:style-name="P55">電子信箱</text:p>
          </table:table-cell>
          <table:covered-table-cell/>
          <table:covered-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第二</text:p>
            <text:p text:style-name="P61">聯絡人</text:p>
          </table:table-cell>
          <table:covered-table-cell/>
          <table:table-cell table:style-name="TableCell62" table:number-columns-spanned="3">
            <text:p text:style-name="P63">姓名</text:p>
          </table:table-cell>
          <table:covered-table-cell/>
          <table:covered-table-cell/>
          <table:table-cell table:style-name="TableCell64" table:number-columns-spanned="4">
            <text:p text:style-name="P65"/>
          </table:table-cell>
          <table:covered-table-cell/>
          <table:covered-table-cell/>
          <table:covered-table-cell/>
          <table:table-cell table:style-name="TableCell66" table:number-columns-spanned="2">
            <text:p text:style-name="P67">聯絡</text:p>
            <text:p text:style-name="P68">電話</text:p>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able:number-rows-spanned="2">
            <text:p text:style-name="P73">亡者</text:p>
          </table:table-cell>
          <table:covered-table-cell/>
          <table:table-cell table:style-name="TableCell74" table:number-columns-spanned="3">
            <text:p text:style-name="P75">姓名</text:p>
          </table: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2">
            <text:p text:style-name="P79">性別</text:p>
          </table:table-cell>
          <table:covered-table-cell/>
          <table:table-cell table:style-name="TableCell80" table:number-columns-spanned="2">
            <text:p text:style-name="P81"><text:s/></text:p>
          </table:table-cell>
          <table:covered-table-cell/>
        </table:table-row>
        <table:table-row table:style-name="TableRow82">
          <table:covered-table-cell>
            <text:p text:style-name="P83"/>
          </table:covered-table-cell>
          <table:covered-table-cell/>
          <table:table-cell table:style-name="TableCell84" table:number-columns-spanned="3">
            <text:p text:style-name="P85">死亡</text:p>
            <text:p text:style-name="P86">日期</text:p>
          </table: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出生</text:p>
            <text:p text:style-name="P91">日期</text:p>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海葬場次</text:p>
          </table:table-cell>
          <table:covered-table-cell/>
          <table:table-cell table:style-name="TableCell97" table:number-columns-spanned="11">
            <text:p text:style-name="P98"><text:span text:style-name="T99">第</text:span><text:span text:style-name="T100">_____</text:span><text:span text:style-name="T101">場</text:span><text:span text:style-name="T102"><text:s/>(</text:span><text:span text:style-name="T103">民國　</text:span><text:span text:style-name="T104"><text:s text:c="2"/></text:span><text:span text:style-name="T105">年　</text:span><text:span text:style-name="T106"><text:s text:c="2"/></text:span><text:span text:style-name="T107"><text:s/></text:span><text:span text:style-name="T108">月</text:span><text:span text:style-name="T109"><text:s text:c="5"/></text:span><text:span text:style-name="T110">日</text:span><text:span text:style-name="T111">)</text:span><text:span text:style-name="T112"><text:s/></text:span><text:span text:style-name="T113">(</text:span><text:span text:style-name="T114">可至本處官網-海葬專區查詢</text:span><text:span text:style-name="T1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港邊助念儀式</text:p>
          </table:table-cell>
          <table:covered-table-cell/>
          <table:table-cell table:style-name="TableCell119" table:number-columns-spanned="11">
            <text:p text:style-name="P120">□佛道教(法師)<text:s text:c="2"/>□基督教(牧師)<text:s/>□天主教(牧師)</text:p>
            <text:p text:style-name="P121"><text:span text:style-name="T122">□不參加儀式</text:span><text:span text:style-name="T123">(需於旁邊等待儀式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3">
            <text:p text:style-name="P126"><text:span text:style-name="T127">骨灰</text:span><text:span text:style-name="T128">是否已完成研磨</text:span><text:span text:style-name="T129">？</text:span><text:span text:style-name="T130"><text:s/></text:span><text:span text:style-name="T131">□</text:span><text:span text:style-name="T132">是　□否</text:span><text:span text:style-name="T133"><text:s/></text:span><text:span text:style-name="T134">(提醒：海葬前若未完成骨灰研磨，無法參加海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右列皆為必檢附文件</text:p>
          </table:table-cell>
          <table:covered-table-cell/>
          <table:covered-table-cell/>
          <table:table-cell table:style-name="TableCell138" table:number-columns-spanned="10">
            <text:p text:style-name="P139"><text:span text:style-name="T140">1.</text:span><text:span text:style-name="T141"></text:span><text:span text:style-name="T142">亡者</text:span><text:span text:style-name="T143">身分證正、反面影本</text:span></text:p>
            <text:p text:style-name="P144"><text:span text:style-name="T145">2.</text:span><text:span text:style-name="T146"></text:span><text:span text:style-name="T147">申請人身分證正、反面影本</text:span></text:p>
            <text:p text:style-name="P148"><text:span text:style-name="T149">3.</text:span><text:span text:style-name="T150"></text:span><text:span text:style-name="T151">登船者(限3位)身分證正、反面影本</text:span><text:span text:style-name="T152">(提醒：未檢附者無法登船)</text:span></text:p>
            <text:p text:style-name="P153"><text:span text:style-name="T154">4.</text:span><text:span text:style-name="T155"></text:span><text:span text:style-name="T156">死亡證明書</text:span><text:span text:style-name="T157">或相驗屍體明書</text:span></text:p>
            <text:p text:style-name="P158"><text:span text:style-name="T159">5.</text:span><text:span text:style-name="T160"></text:span><text:span text:style-name="T161">骨灰研磨再處理證明書</text:span></text:p>
            <text:p text:style-name="P162"><text:span text:style-name="T163">6.</text:span><text:span text:style-name="T164"></text:span><text:span text:style-name="T165">火化證明書或</text:span><text:span text:style-name="T166">骨灰（骸）遷出證明或起掘證明</text:span><text:span text:style-name="T167">。</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3">
            <text:p text:style-name="P170">若申請書由業者代填，請留業者公司名稱： <text:s text:c="10"/></text:p>
            <text:p text:style-name="P171"><text:span text:style-name="T172">代填人姓名： <text:s text:c="1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申請人</text:p>
            <text:p text:style-name="無間距"><text:span text:style-name="T176">親</text:span><text:span text:style-name="T177">簽</text:span></text:p>
          </table:table-cell>
          <table:table-cell table:style-name="TableCell178" table:number-columns-spanned="3">
            <text:p text:style-name="P179"/>
          </table:table-cell>
          <table:covered-table-cell/>
          <table:covered-table-cell/>
          <table:table-cell table:style-name="TableCell180" table:number-columns-spanned="2">
            <text:p text:style-name="P181">受理</text:p>
            <text:p text:style-name="P182">人員</text:p>
          </table:table-cell>
          <table:covered-table-cell/>
          <table:table-cell table:style-name="TableCell183">
            <text:p text:style-name="P184"/>
          </table:table-cell>
          <table:table-cell table:style-name="TableCell185">
            <text:p text:style-name="P186">單位</text:p>
            <text:p text:style-name="P187">主管</text:p>
          </table:table-cell>
          <table:table-cell table:style-name="TableCell188" table:number-columns-spanned="2">
            <text:p text:style-name="P189"/>
          </table:table-cell>
          <table:covered-table-cell/>
          <table:table-cell table:style-name="TableCell190" table:number-columns-spanned="2">
            <text:p text:style-name="P191">決行</text:p>
          </table:table-cell>
          <table:covered-table-cell/>
          <table:table-cell table:style-name="TableCell192">
            <text:p text:style-name="P193"/>
          </table:table-cell>
        </table:table-row>
      </table:table>
      <text:p text:style-name="P194"/>
      <text:p text:style-name="P195"/>
      <text:p text:style-name="P196">海葬申請相關注意事項及權益通知書</text:p>
      <text:p text:style-name="P197"/>
      <text:p text:style-name="P198"><text:span text:style-name="T199">1.</text:span><text:span text:style-name="T200"><text:s/>申請人同意配合依殯葬管理條例及其施行細則及本次聯合海葬計畫辦理。</text:span></text:p>
      <text:p text:style-name="P201">2. 本申請書僅供骨灰海上拋灑使用，申請人如有違反民、刑或行政法相關規定，需自負責任。</text:p>
      <text:p text:style-name="P202">3.<text:s/>本市保有調整海葬場次及更改日期之權益。</text:p>
      <text:p text:style-name="P203"><text:span text:style-name="T204">4.<text:s/></text:span><text:span text:style-name="T205">因天氣海象</text:span><text:span text:style-name="T206">變化</text:span><text:span text:style-name="T207">影響海葬舉行</text:span><text:span text:style-name="T208">以致延期</text:span><text:span text:style-name="T209">，</text:span><text:span text:style-name="T210">本處</text:span><text:span text:style-name="T211">將以電</text:span><text:span text:style-name="T212">話</text:span><text:span text:style-name="T213">通知申請人，</text:span><text:span text:style-name="T214">請</text:span><text:span text:style-name="T215">申請人</text:span><text:span text:style-name="T216">保持</text:span><text:span text:style-name="T217">電話</text:span><text:span text:style-name="T218">暢通以便聯繫。</text:span><text:span text:style-name="T219">若</text:span><text:span text:style-name="T220">電</text:span><text:span text:style-name="T221">話</text:span><text:span text:style-name="T222">無法接通</text:span><text:span text:style-name="T223">，</text:span><text:span text:style-name="T224">本處將通知</text:span><text:span text:style-name="T225">第二聯絡人</text:span><text:span text:style-name="T226">、或以申請人所留電子郵件信箱通知</text:span><text:span text:style-name="T227">。</text:span></text:p>
      <text:p text:style-name="P228"><text:span text:style-name="T229">5</text:span><text:span text:style-name="T230">.</text:span><text:span text:style-name="T231"><text:s/></text:span><text:span text:style-name="T232">寄送</text:span><text:span text:style-name="T233">說明會</text:span><text:span text:style-name="T234">公文及</text:span><text:span text:style-name="T235">海葬活動</text:span><text:span text:style-name="T236">照片光碟將以通訊地址為準，請</text:span><text:span text:style-name="T237">申請人</text:span><text:span text:style-name="T238">確實填寫可收件之</text:span><text:span text:style-name="T239">通訊</text:span><text:span text:style-name="T240">地址，以免影響自身權益。</text:span><text:span text:style-name="T241">若由業者代填申請書，請申請人自行核對資訊，本處將以申請書所填資料為準，請申請人</text:span><text:span text:style-name="T242">注意填寫資料是否正確。</text:span></text:p>
      <text:p text:style-name="P243">6.<text:s/>海葬梯次及詳細日期，可至本處官網「臺中市生命禮儀管理處→專區服務→環保葬專區→海葬專區」查詢。若海葬日期變動，將於官網公告周知。</text:p>
      <text:p text:style-name="P244"><text:span text:style-name="T245">7.<text:s/></text:span><text:span text:style-name="T246">海葬活動前，本處會辦理海葬行前說明會，說明會日期將以公文通知</text:span><text:span text:style-name="T247">，申請人可致電本處各場館或洽詢墓政管理課</text:span><text:span text:style-name="T248">-</text:span><text:span text:style-name="T249">海葬承辦人</text:span><text:span text:style-name="T250"><text:s/></text:span><text:span text:style-name="T251">電話：04-22334145分機373</text:span></text:p>
      <text:p text:style-name="P252"><text:s text:c="3"/>(上班日8-17時)了解相關資訊。</text:p>
      <text:p text:style-name="P253">8. 若填寫申請書時，未檢附完整文件(例如火化證明、研磨證明或登船人證件未繳齊)，請申請人至遲於海葬活動舉行前10日補件，以免影響海葬活動資格。</text:p>
      <text:p text:style-name="P254">9. 火化及骨灰研磨程序完成後，申請人可至本市崇德殯儀館行政中心申請骨灰暫厝，並將亡者骨灰寄放於海葬暫厝室直至海葬活動日。</text:p>
      <text:p text:style-name="P255">10.關於海葬骨灰暫厝、海葬當日禮廳及相關車船接駁費用，皆為免費，本處不會再向申請人收取其他費用。</text:p>
      <text:p text:style-name="P256"><text:span text:style-name="T257">11.</text:span><text:span text:style-name="T258">本市公辦海葬須至少一位家屬(含直系、旁系血親及姻親)親自到場參與海葬當日儀式，</text:span><text:span text:style-name="T259">若家屬未到場，無法由本處人員或相關業者代為拋灑。</text:span><text:span text:style-name="T260">若海葬當日因</text:span><text:span text:style-name="T261">家屬</text:span><text:span text:style-name="T262">個人因素缺席以致海葬無法舉行，考量海葬名額有限，本處亦無法再次受理同一亡者之案件，請申請人特別注意。</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2222in" fo:text-indent="-0.2222in">
        <style:tab-stops/>
      </style:paragraph-properties>
      <style:text-properties style:font-name-asian="標楷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7875in" fo:margin-bottom="0.0986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殯葬管理處查詢死亡資料申請書</dc:title>
    <dc:subject/>
    <meta:initial-creator>北市殯葬處</meta:initial-creator>
    <dc:creator>袁阡容</dc:creator>
    <meta:creation-date>2025-12-04T06:19:00Z</meta:creation-date>
    <dc:date>2025-12-04T06:19:00Z</dc:date>
    <meta:print-date>2014-12-12T08:00: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