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838cm" fo:margin-top="0cm" fo:margin-bottom="0cm" style:page-number="auto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4.69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2.027cm" fo:keep-together="auto"/>
    </style:style>
    <style:style style:name="表格1.4" style:family="table-row">
      <style:table-row-properties style:min-row-height="1.487cm" fo:keep-together="auto"/>
    </style:style>
    <style:style style:name="表格1.5" style:family="table-row">
      <style:table-row-properties style:min-row-height="1.482cm" fo:keep-together="auto"/>
    </style:style>
    <style:style style:name="表格1.6" style:family="table-row">
      <style:table-row-properties style:min-row-height="1.12cm" fo:keep-together="auto"/>
    </style:style>
    <style:style style:name="表格1.7" style:family="table-row">
      <style:table-row-properties style:min-row-height="1.402cm" fo:keep-together="auto"/>
    </style:style>
    <style:style style:name="表格1.9" style:family="table-row">
      <style:table-row-properties style:min-row-height="2.118cm" fo:keep-together="auto"/>
    </style:style>
    <style:style style:name="表格1.10" style:family="table-row">
      <style:table-row-properties style:min-row-height="6.669cm" fo:keep-together="auto"/>
    </style:style>
    <style:style style:name="表格1.11" style:family="table-row">
      <style:table-row-properties style:min-row-height="4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6" style:family="text">
      <style:text-properties style:font-name="Wingdings" fo:font-size="14pt" style:font-name-asian="Wingdings1" style:font-size-asian="14pt" style:font-name-complex="Wingdings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臺中市生命禮儀管理處骨灰海上拋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申請人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3">與亡者關係</text:span>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3">住　址</text:span></text:p>
          </table:table-cell>
          <table:covered-table-cell/>
          <table:table-cell table:style-name="表格1.A2" table:number-columns-spanned="6" office:value-type="string">
            <text:p text:style-name="Standard"><text:span text:style-name="T3">　　縣　　鄉鎮　　村　　路　　段　　巷　　弄　　號</text:span></text:p>
            <text:p text:style-name="Standard"><text:span text:style-name="T3">　　市　　市區　　里　　街　　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"><text:span text:style-name="T3">亡者資料</text:span></text:p>
          </table:table-cell>
          <table:covered-table-cell/>
          <table:table-cell table:style-name="表格1.A2" office:value-type="string">
            <text:p text:style-name="P1"><text:span text:style-name="T3">姓名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3">出生日期</text:span></text:p>
          </table:table-cell>
          <table:covered-table-cell/>
          <table:table-cell table:style-name="表格1.A2" office:value-type="string">
            <text:p text:style-name="P1"><text:span text:style-name="T3">年　　月　　日</text:span></text:p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"><text:span text:style-name="T3">性別</text:span>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1"><text:span text:style-name="T3">死亡日期</text:span></text:p>
          </table:table-cell>
          <table:covered-table-cell/>
          <table:table-cell table:style-name="表格1.A2" office:value-type="string">
            <text:p text:style-name="P1"><text:span text:style-name="T3">年　　月　　日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3">拋灑日期</text:span></text:p>
          </table:table-cell>
          <table:covered-table-cell/>
          <table:table-cell table:style-name="表格1.A2" table:number-columns-spanned="6" office:value-type="string">
            <text:p text:style-name="P6"><text:span text:style-name="T3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3">拋灑海域</text:span></text:p>
          </table:table-cell>
          <table:covered-table-cell/>
          <table:table-cell table:style-name="表格1.A2" table:number-columns-spanned="6" office:value-type="string">
            <text:p text:style-name="P6"><text:span text:style-name="T3">臺中港(梧棲漁港)海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3">宗教信仰</text:span>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3">檢附文件</text:span></text:p>
            <text:p text:style-name="P7"><text:span text:style-name="T3">(請打</text:span><text:span text:style-name="T5">ⅴ</text:span><text:span text:style-name="T3">)</text:span></text:p>
          </table:table-cell>
          <table:covered-table-cell/>
          <table:table-cell table:style-name="表格1.A2" table:number-columns-spanned="6" office:value-type="string">
            <text:p text:style-name="P8"><text:span text:style-name="T6"></text:span><text:span text:style-name="T3">申請人身分證正、反面影本及印章</text:span><text:span text:style-name="T6"></text:span><text:span text:style-name="T3">死亡證明書</text:span><text:span text:style-name="T6"></text:span><text:span text:style-name="T3">亡者火化證明</text:span><text:span text:style-name="T6"></text:span><text:span text:style-name="T3">起掘證明或遷出證明</text:span><text:span text:style-name="T6"></text:span><text:span text:style-name="T3">申請人與亡者關係證明文件</text:span><text:span text:style-name="T6"></text:span><text:span text:style-name="T3">委託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8" office:value-type="string">
            <text:p text:style-name="P6"><text:span text:style-name="T2">應注意事項：</text:span></text:p>
            <text:p text:style-name="P6"><text:span text:style-name="T4">本證明書供申請人骨灰海域拋灑使用，申請人之行為如有違反民、刑或行政法相關規定，需自行負責。</text:span></text:p>
            <text:p text:style-name="P5"/>
            <text:p text:style-name="P6"><text:span text:style-name="T2">申請人：　　　　　　　　　簽章：　　　　　　　　　　電話：</text:span></text:p>
            <text:p text:style-name="P6"><text:span text:style-name="T3">中　華　民　國　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<text:span text:style-name="T3">承</text:span></text:p>
            <text:p text:style-name="P7"><text:span text:style-name="T3">辦</text:span></text:p>
            <text:p text:style-name="P7"><text:span text:style-name="T3">人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<text:span text:style-name="T3">單</text:span></text:p>
            <text:p text:style-name="P7"><text:span text:style-name="T3">位</text:span><text:bookmark text:name="_GoBack"/></text:p>
            <text:p text:style-name="P7"><text:span text:style-name="T3">主</text:span></text:p>
            <text:p text:style-name="P7"><text:span text:style-name="T3">管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<text:span text:style-name="T3">決</text:span></text:p>
            <text:p text:style-name="P4"/>
            <text:p text:style-name="P4"/>
            <text:p text:style-name="P7"><text:span text:style-name="T3">行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祖安</dc:creator>
    <meta:editing-cycles>7</meta:editing-cycles>
    <meta:print-date>2016-05-23T09:14:00</meta:print-date>
    <meta:creation-date>2016-05-26T08:21:00</meta:creation-date>
    <dc:date>2020-07-14T05:53:00</dc:date>
    <meta:editing-duration>PT1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4" meta:word-count="236" meta:character-count="325" meta:non-whitespace-character-count="237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