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EEAo00" svg:font-family="TT2EEAo00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T2EE9o00" svg:font-family="TT2EE9o00" style:font-family-generic="roman" svg:panose-1="0 0 0 0 0 0 0 0 0 0"/>
    <style:font-face style:name="TT2EE4o00" svg:font-family="TT2EE4o00" style:font-family-generic="roman" svg:panose-1="0 0 0 0 0 0 0 0 0 0"/>
    <style:font-face style:name="TT2EECo00" svg:font-family="TT2EECo00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8034in"/>
    </style:style>
    <style:style style:name="Table5" style:family="table">
      <style:table-properties style:width="1.803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ackground-color="transparent"/>
      <style:text-properties style:font-name="標楷體" style:font-name-asian="標楷體"/>
    </style:style>
    <style:style style:name="P10" style:parent-style-name="內文" style:family="paragraph">
      <style:paragraph-properties fo:background-color="transparen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-0.029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in" fo:text-indent="-0.0298in">
        <style:tab-stops/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style:font-name-complex="TT2EE9o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T2EE4o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T2EE4o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T2EE4o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T2EE4o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T2EE4o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T2EE9o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T2EEAo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TT2EEAo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TT2EEAo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TT2EEAo00" fo:font-size="15pt" style:font-size-asian="15pt" style:font-size-complex="15pt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indent="0.9375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TT2EEAo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TT2EEAo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TT2EECo00" fo:font-size="15pt" style:font-size-asian="15pt" style:font-size-complex="15pt"/>
    </style:style>
    <style:style style:name="P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text-properties fo:font-size="15pt" style:font-size-asian="15pt" style:font-size-complex="15pt"/>
    </style:style>
    <style:style style:name="P74" style:parent-style-name="內文" style:list-style-name="LFO1" style:family="paragraph">
      <style:paragraph-properties style:text-autospace="none" fo:line-heigh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TT2EEAo00" fo:font-size="15pt" style:font-size-asian="15pt" style:font-size-complex="15pt"/>
    </style:style>
    <style:style style:name="P76" style:parent-style-name="內文" style:list-style-name="LFO2" style:family="paragraph">
      <style:paragraph-properties style:text-autospace="none" fo:line-height="0.25in" fo:margin-left="0.2958in" fo:text-indent="-0.2958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7" style:parent-style-name="內文" style:list-style-name="LFO2" style:family="paragraph">
      <style:paragraph-properties fo:border-top="none" fo:border-left="none" fo:border-bottom="0.0104in solid #000000" fo:border-right="none" fo:padding-top="0in" fo:padding-left="0in" fo:padding-bottom="0.0416in" fo:padding-right="0in" style:shadow="none" style:text-autospace="none" fo:line-height="0.25in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8" style:parent-style-name="內文" style:list-style-name="LFO2" style:family="paragraph">
      <style:paragraph-properties fo:border-top="none" fo:border-left="none" fo:border-bottom="0.0104in solid #000000" fo:border-right="none" fo:padding-top="0in" fo:padding-left="0in" fo:padding-bottom="0.0416in" fo:padding-right="0in" style:shadow="none" style:text-autospace="none" fo:line-height="0.25in" fo:margin-left="0.2958in" fo:text-indent="-0.2958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text-indent="0.291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<draw:frame draw:z-index="251659264" draw:id="id0" draw:style-name="a0" draw:name="文字方塊 2" text:anchor-type="paragraph" svg:x="5.86458in" svg:y="-0.25625in" svg:width="2.01042in" svg:height="0.79167in" style:rel-width="scale" style:rel-height="scale"><draw:text-box><text:p text:style-name="內文"/><table:table table:style-name="Table5"><table:table-columns><table:table-column table:style-name="TableColumn6"/></table:table-columns><table:table-row table:style-name="TableRow7"><table:table-cell table:style-name="TableCell8"><text:p text:style-name="P9">編號:</text:p><text:p text:style-name="P10"/></table:table-cell></table:table-row></table:table><text:p text:style-name="內文"><text:s/></text:p></draw:text-box><svg:title/><svg:desc/></draw:frame></text:span><text:span text:style-name="T11"><draw:frame draw:z-index="251661312" draw:id="id1" draw:style-name="a1" draw:name="文字方塊 2" text:anchor-type="paragraph" svg:x="-0.01667in" svg:y="0.00417in" svg:width="1.42708in" svg:height="0.52083in" style:rel-width="scale" style:rel-height="scale"><draw:text-box><text:p text:style-name="P12">生命可以有尊嚴</text:p><text:p text:style-name="P13">身後事由我做主</text:p></draw:text-box><svg:title/><svg:desc/></draw:frame></text:span><text:span text:style-name="T14">多元環保葬意願書</text:span></text:p>
      <text:p text:style-name="內文"/>
      <text:p text:style-name="P15"/>
      <text:p text:style-name="內文"><text:span text:style-name="T16">本人______________（簽名）</text:span><text:span text:style-name="T17">為自主</text:span><text:span text:style-name="T18">身後</text:span><text:span text:style-name="T19">事宜</text:span><text:span text:style-name="T20">，依殯葬管理條例第61</text:span><text:span text:style-name="T21">條填具本</text:span><text:span text:style-name="T22">意願</text:span><text:span text:style-name="T23">書</text:span><text:span text:style-name="T24">，</text:span><text:span text:style-name="T25">期望</text:span><text:span text:style-name="T26">本人身</text:span><text:span text:style-name="T27">後</text:span><text:span text:style-name="T28">能</text:span><text:span text:style-name="T29">以</text:span><text:span text:style-name="T30">多元環保自然葬法:</text:span><text:span text:style-name="T31">□樹葬 □海葬</text:span><text:span text:style-name="T32"><text:s/></text:span><text:span text:style-name="T33">(</text:span><text:span text:style-name="T34">可重複</text:span><text:span text:style-name="T35">勾選)</text:span><text:span text:style-name="T36">辦理，</text:span><text:span text:style-name="T37">感謝</text:span><text:span text:style-name="T38">尊重及成全本人</text:span><text:span text:style-name="T39">生命</text:span><text:span text:style-name="T40">最終</text:span><text:span text:style-name="T41">願</text:span><text:span text:style-name="T42">望</text:span><text:span text:style-name="T43">，</text:span><text:span text:style-name="T44">謹</text:span><text:span text:style-name="T45">致</text:span><text:span text:style-name="T46">上</text:span><text:span text:style-name="T47">誠摯</text:span><text:span text:style-name="T48">的</text:span><text:span text:style-name="T49">感</text:span><text:span text:style-name="T50">恩</text:span><text:span text:style-name="T51">與祝福。</text:span></text:p>
      <text:p text:style-name="內文"><text:span text:style-name="T52"><text:s text:c="6"/></text:span><text:span text:style-name="T53"><text:s text:c="15"/></text:span><text:span text:style-name="T54"><text:s/></text:span><text:span text:style-name="T55"><text:s/>此致 <text:s/></text:span></text:p>
      <text:p text:style-name="P56"><text:s text:c="5"/><text:s text:c="5"/><text:s/></text:p>
      <text:p text:style-name="P57">臺中市生命禮儀管理處</text:p>
      <text:p text:style-name="P58"/>
      <text:p text:style-name="P59"/>
      <text:p text:style-name="內文"><text:span text:style-name="T60">申 請</text:span><text:span text:style-name="T61"><text:s/>人（簽章）：</text:span><text:span text:style-name="T62"><text:s text:c="24"/></text:span></text:p>
      <text:p text:style-name="P63"/>
      <text:p text:style-name="P64">出生日期：中華民國_______年_______月_______日<text:s/></text:p>
      <text:p text:style-name="P65"/>
      <text:p text:style-name="P66">身分證統一編號：</text:p>
      <text:p text:style-name="P67"/>
      <text:p text:style-name="P68">電話：</text:p>
      <text:p text:style-name="P69"/>
      <text:p text:style-name="P70">地址：</text:p>
      <text:p text:style-name="P71"/>
      <text:p text:style-name="P72">中 <text:s/>華 <text:s/>民 <text:s/>國_______年_______月_______日</text:p>
      <text:p text:style-name="P73"/>
      <text:list text:style-name="LFO1" text:continue-numbering="true">
        <text:list-item>
          <text:p text:style-name="P74"><text:span text:style-name="T75">說明事項：</text:span></text:p>
        </text:list-item>
      </text:list>
      <text:list text:style-name="LFO2" text:continue-numbering="true">
        <text:list-item>
          <text:p text:style-name="P76">本意願書由意願人自立，依殯葬管理條例第61條：「成年人且有行為能力者，得於生前就其死亡後之殯葬事宜，預立遺囑或以填具意願書之形式表示之。死者生前曾為前項之遺囑或意願書者，其家屬或承辦其殯葬事宜者應予尊重。」。</text:p>
        </text:list-item>
        <text:list-item>
          <text:p text:style-name="P77">經提出意願後，本處將登錄註記於臺中市生命禮儀管理處資訊系統，並核發立願人「生命圓滿意願卡」一張，立願人身後如使用臺中市公立殯葬設施或服務時，系統會自動提醒申辦環保葬之訊息。</text:p>
        </text:list-item>
        <text:list-item>
          <text:p text:style-name="P78">請立願人將意願卡妥善保存或交由委辦身後事宜者保管，以圓滿立願人願望。</text:p>
        </text:list-item>
      </text:list>
      <text:p text:style-name="內文"/>
      <text:p text:style-name="P79"><text:span text:style-name="T80">承辦</text:span><text:span text:style-name="T81"><text:s text:c="6"/></text:span><text:span text:style-name="T82"><text:s text:c="20"/></text:span><text:span text:style-name="T83">審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EEAo00" svg:font-family="TT2EEAo00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T2EE9o00" svg:font-family="TT2EE9o00" style:font-family-generic="roman" svg:panose-1="0 0 0 0 0 0 0 0 0 0"/>
    <style:font-face style:name="TT2EE4o00" svg:font-family="TT2EE4o00" style:font-family-generic="roman" svg:panose-1="0 0 0 0 0 0 0 0 0 0"/>
    <style:font-face style:name="TT2EECo00" svg:font-family="TT2EECo00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T2EEAo00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T2EEAo00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祖安</dc:creator>
    <meta:creation-date>2018-10-16T05:13:00Z</meta:creation-date>
    <dc:date>2018-10-16T05:13:00Z</dc:date>
    <meta:print-date>2018-01-23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