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951in"/>
    </style:style>
    <style:style style:name="TableColumn3" style:family="table-column">
      <style:table-column-properties style:column-width="1.4409in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0.4847in"/>
    </style:style>
    <style:style style:name="TableColumn6" style:family="table-column">
      <style:table-column-properties style:column-width="0.7673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4715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7673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0.1062in"/>
    </style:style>
    <style:style style:name="Table1" style:family="table" style:master-page-name="MP0">
      <style:table-properties style:width="7.675in" fo:margin-left="-0.0916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line-break="normal" fo:text-align="end" fo:margin-right="0.254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 fo:margin-right="0.5618in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 fo:line-height="0.2777in" fo:margin-right="0.825in"/>
      <style:text-properties style:font-name="標楷體" style:font-name-asian="標楷體" fo:font-size="18pt" style:font-size-asian="18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98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1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12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9777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TableRow141" style:family="table-row">
      <style:table-row-properties style:min-row-height="0.59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5.3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59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590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5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90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 table:number-rows-spanned="4">
            <text:p text:style-name="P17">二</text:p>
            <text:p text:style-name="P18">吋</text:p>
            <text:p text:style-name="P19">照</text:p>
            <text:p text:style-name="P20">片</text:p>
          </table:table-cell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臺中市生命禮儀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 table:number-columns-spanned="9">
            <text:p text:style-name="P28">屍體化妝室工作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11">
            <text:p text:style-name="P36">流水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>□男　　□女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行動電話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電子信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管制卡編號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管制卡內建</text:p>
            <text:p text:style-name="P80">號碼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喪禮服務證照</text:p>
          </table:table-cell>
          <table:covered-table-cell/>
          <table:table-cell table:style-name="TableCell86" table:number-columns-spanned="9">
            <text:p text:style-name="P87">□丙級技術士　　證號：</text:p>
            <text:p text:style-name="P88"/>
            <text:p text:style-name="P89">□乙級技術士　　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工作證使用</text:p>
            <text:p text:style-name="P93">須知</text:p>
          </table:table-cell>
          <table:covered-table-cell/>
          <table:table-cell table:style-name="TableCell94" table:number-columns-spanned="9">
            <text:list text:style-name="LFO1" text:continue-numbering="true">
              <text:list-item>
                <text:p text:style-name="P95">進入遺體化妝室應持本卡確定身分。</text:p>
              </text:list-item>
              <text:list-item>
                <text:p text:style-name="P96">本卡不得塗改或轉借他人使用，並遵守遺體化妝室使用規定， 違者停權一個月。</text:p>
              </text:list-item>
              <text:list-item>
                <text:p text:style-name="P97">本卡為公務使用，如有遺失或損壞，應照價賠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推薦禮儀公司</text:p>
            <text:p text:style-name="P101">簽章</text:p>
          </table:table-cell>
          <table:covered-table-cell/>
          <table:table-cell table:style-name="TableCell102" table:number-columns-spanned="4" table:number-rows-spanned="2">
            <text:p text:style-name="P103">推薦公司：　　　　　　　　簽章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殯葬公會審認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負責人：　　　　　　　　　簽章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</text:p>
          </table:table-cell>
          <table:covered-table-cell/>
          <table:table-cell table:style-name="TableCell119" table:number-columns-spanned="2">
            <text:p text:style-name="P120">承辦人</text:p>
          </table:table-cell>
          <table:covered-table-cell/>
          <table:table-cell table:style-name="TableCell121" table:number-columns-spanned="2">
            <text:p text:style-name="P122">館長</text:p>
          </table:table-cell>
          <table:covered-table-cell/>
          <table:table-cell table:style-name="TableCell123" table:number-columns-spanned="3">
            <text:p text:style-name="P124">秘書</text:p>
          </table:table-cell>
          <table:covered-table-cell/>
          <table:covered-table-cell/>
          <table:table-cell table:style-name="TableCell125" table:number-columns-spanned="2">
            <text:p text:style-name="P126">處長(代為決行)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1">
            <text:p text:style-name="P140">中　　華　　民　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>
            <text:p text:style-name="P142"/>
          </table:table-cell>
          <table:table-cell table:style-name="TableCell143" table:number-columns-spanned="9">
            <text:p text:style-name="P142"><text:span text:style-name="T144">違規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p text:style-name="P149">有效期限</text:p>
          </table:table-cell>
          <table:covered-table-cell/>
          <table:table-cell table:style-name="TableCell151" table:number-columns-spanned="4">
            <text:p text:style-name="P152">審核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備考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年　　　月　　　日至 <text:s text:c="25"/>年　　　月　　　日止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年　　　月　　　日至 <text:s text:c="25"/>年　　　月　　　日止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>年　　　月　　　日至 <text:s text:c="25"/>年　　　月　　　日止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>年　　　月　　　日至 <text:s text:c="25"/>年　　　月　　　日止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年　　　月　　　日至 <text:s text:c="25"/>年　　　月　　　日止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年　　　月　　　日至 <text:s text:c="25"/>年　　　月　　　日止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祖安</meta:initial-creator>
    <dc:creator>林祖安</dc:creator>
    <meta:creation-date>2019-04-26T09:40:00Z</meta:creation-date>
    <dc:date>2019-04-26T09:40:00Z</dc:date>
    <meta:print-date>2019-03-22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