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959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1.7673in"/>
    </style:style>
    <style:style style:name="Table6" style:family="table">
      <style:table-properties style:width="6.61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1.4083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034in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2.0812in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C00000"/>
    </style:style>
    <style:style style:name="TableRow88" style:family="table-row">
      <style:table-row-properties style:min-row-height="1.2409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73in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7548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 text:c="25"/><text:s text:c="25"/>臺中市生命禮儀管理處<text:s text:c="18"/></text:p>
      <text:p text:style-name="P2"><text:span text:style-name="T3">受贈財物、飲宴應</text:span><text:span text:style-name="T4">酬、</text:span><text:span text:style-name="T5">請託關說及其他廉政倫理事件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>○○課</text:p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>○○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○○○</text:p>
          </table:table-cell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>○○股份有限公司</text:p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>○○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○○○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>00市00區00路00號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>00-00000000</text:p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P67">□無職務上利害關係<text:s text:c="5"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<text:s text:c="2"/>由</text:p>
          </table:table-cell>
          <table:table-cell table:style-name="TableCell71" table:number-columns-spanned="8">
            <text:p text:style-name="P7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</text:p>
            <text:p text:style-name="內文"><text:span text:style-name="T76">內容大要</text:span></text:p>
          </table:table-cell>
          <table:table-cell table:style-name="TableCell77" table:number-columns-spanned="8">
            <text:p text:style-name="P78">範例：</text:p>
            <text:list text:style-name="LFO1" text:continue-numbering="true">
              <text:list-item>
                <text:p text:style-name="P79">○○股份有限公司於○○年○月○日下午以宅配（○○快遞）贈</text:p>
              </text:list-item>
            </text:list>
            <text:p text:style-name="P80">送本課課長○○○－○○○水果禮盒，本課承辦人○○○當場表示婉拒，並退還予對方。</text:p>
            <text:p text:style-name="P81"/>
            <text:list text:style-name="LFO1" text:continue-numbering="true">
              <text:list-item>
                <text:p text:style-name="P82">民眾因辦理○○業務，事後為表達感謝之意，當面欲致贈紅包○○元，本課承辦人○○○當場表示婉拒，並退還予對方。</text:p>
              </text:list-item>
            </text:list>
            <text:p text:style-name="P83"/>
            <text:list text:style-name="LFO1" text:continue-numbering="true">
              <text:list-item>
                <text:p text:style-name="P84">本課應○○公司盛情之邀，參加○○年○月○日○時於本市○○餐廳辦理之聯誼餐會，參加人員如下：課長○○○、課員○○○……等○人。</text:p>
              </text:list-item>
            </text:list>
            <text:p text:style-name="P85"/>
            <text:p text:style-name="P86"/>
            <text:p text:style-name="P87"><text:s/>(應敘明事件內容，包括日期、地點、方式、具體請求內容、與事件關係人之關係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list text:style-name="LFO2" text:continue-numbering="true">
              <text:list-item>
                <text:p text:style-name="P92">本課已於○○年○月○日上午○時○分聯絡該公司，並將該禮盒自行郵寄退還(或請該公司派員領回)，且拍照證明已退回禮盒。</text:p>
              </text:list-item>
            </text:list>
            <text:p text:style-name="P93"/>
            <text:list text:style-name="LFO2" text:continue-numbering="true">
              <text:list-item>
                <text:p text:style-name="P94">本課承辦人○○○已當場表示婉拒民眾饋贈紅包，當面退還對方並拍照(或請該民眾簽收領據)證實退還紅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<text:s text:c="2"/>註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室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9">
            <text:p text:style-name="P125"/>
            <text:p text:style-name="P126"><text:span text:style-name="T127">填表人：</text:span><text:span text:style-name="T128"><text:s text:c="26"/></text:span><text:span text:style-name="T129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</dc:title>
    <dc:subject/>
    <meta:initial-creator>---</meta:initial-creator>
    <dc:creator>user</dc:creator>
    <meta:creation-date>2023-09-21T03:43:00Z</meta:creation-date>
    <dc:date>2023-09-21T03:44:00Z</dc:date>
    <meta:print-date>2014-04-28T08:5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