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justify" fo:margin-top="0.1791in" fo:line-height="150%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 fo:line-height="150%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BFBFBF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justify" fo:line-height="150%"/>
    </style:style>
    <style:style style:name="T2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justify" fo:line-height="150%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letter-spacing="0.3902in" style:letter-kerning="false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letter-spacing="0.3902in" style:letter-kerning="false" fo:font-size="22pt" style:font-size-asian="22pt" style:font-size-complex="22pt"/>
    </style:style>
    <style:style style:name="T69" style:parent-style-name="預設段落字型" style:family="text">
      <style:text-properties style:font-name="標楷體" style:font-name-asian="標楷體" fo:letter-spacing="0.0013in" style:letter-kerning="false" fo:font-size="20pt" style:font-size-asian="20pt" style:font-size-complex="20pt"/>
    </style:style>
  </office:automatic-styles>
  <office:body>
    <office:text text:use-soft-page-breaks="true">
      <text:p text:style-name="P1">領　　據</text:p>
      <text:p text:style-name="P2"><text:span text:style-name="T3">茲領回</text:span><text:span text:style-name="T4"><text:s text:c="3"/></text:span><text:span text:style-name="T5">○○○</text:span><text:span text:style-name="T6"><text:s text:c="4"/></text:span><text:span text:style-name="T7">（</text:span><text:span text:style-name="T8">贈</text:span><text:span text:style-name="T9">與</text:span><text:span text:style-name="T10">人姓名</text:span><text:span text:style-name="T11">）</text:span><text:span text:style-name="T12"><text:s text:c="3"/></text:span><text:span text:style-name="T13">先生</text:span><text:span text:style-name="T14">/</text:span><text:span text:style-name="T15">小姐</text:span></text:p>
      <text:p text:style-name="P16"><text:span text:style-name="T17">贈予</text:span><text:span text:style-name="T18"><text:s/></text:span><text:span text:style-name="T19"><text:s/></text:span><text:span text:style-name="T20">臺中市生命禮儀管理</text:span><text:span text:style-name="T21">處<text:s/></text:span></text:p>
      <text:p text:style-name="P22"><text:span text:style-name="T23">○○</text:span><text:span text:style-name="T24">○</text:span><text:span text:style-name="T25"><text:s/>課 <text:s text:c="2"/></text:span><text:span text:style-name="T26">○○</text:span><text:span text:style-name="T27">○</text:span><text:span text:style-name="T28"><text:s text:c="2"/></text:span><text:span text:style-name="T29">（</text:span><text:span text:style-name="T30">受贈人單位、職稱、姓名</text:span><text:span text:style-name="T31">）</text:span><text:span text:style-name="T32">　</text:span><text:span text:style-name="T33"><text:s text:c="6"/></text:span><text:span text:style-name="T34">○○○○</text:span><text:span text:style-name="T35">（內容物數量及單位）</text:span><text:span text:style-name="T36">，特立此據。</text:span></text:p>
      <text:p text:style-name="P37"/>
      <text:p text:style-name="P38"/>
      <text:p text:style-name="P39"/>
      <text:p text:style-name="P40"/>
      <text:p text:style-name="P41">此致</text:p>
      <text:p text:style-name="P42">臺中市生命禮儀管理處</text:p>
      <text:p text:style-name="P43"/>
      <text:p text:style-name="P44"/>
      <text:p text:style-name="P45"><text:span text:style-name="T46">具領人簽章：</text:span><text:span text:style-name="T47"><text:s text:c="2"/></text:span><text:span text:style-name="T48">○○○ <text:s text:c="3"/></text:span><text:span text:style-name="T49">（</text:span><text:span text:style-name="T50">贈與人姓名</text:span><text:span text:style-name="T51">）</text:span></text:p>
      <text:p text:style-name="P52"><text:span text:style-name="T53">電話：</text:span><text:span text:style-name="T54"><text:s text:c="4"/></text:span><text:span text:style-name="T55"><text:s text:c="3"/></text:span><text:span text:style-name="T56">（</text:span><text:span text:style-name="T57">贈與人</text:span><text:span text:style-name="T58">電話</text:span><text:span text:style-name="T59">）</text:span></text:p>
      <text:p text:style-name="P60"/>
      <text:p text:style-name="P61"/>
      <text:p text:style-name="P62"/>
      <text:p text:style-name="內文"><text:span text:style-name="T63">中華民國</text:span><text:span text:style-name="T64"><text:s/></text:span><text:span text:style-name="T65">年</text:span><text:span text:style-name="T66"><text:s/></text:span><text:span text:style-name="T67">月</text:span><text:span text:style-name="T68"><text:s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6694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玫樺</meta:initial-creator>
    <dc:creator>林彥成</dc:creator>
    <meta:creation-date>2022-11-21T02:49:00Z</meta:creation-date>
    <dc:date>2023-09-20T05:52:00Z</dc:date>
    <meta:template xlink:href="Normal" xlink:type="simple"/>
    <meta:editing-cycles>9</meta:editing-cycles>
    <meta:editing-duration>PT780S</meta:editing-duration>
    <meta:document-statistic meta:page-count="1" meta:paragraph-count="1" meta:word-count="26" meta:character-count="178" meta:row-count="1" meta:non-whitespace-character-count="153"/>
  </office:meta>
</office:document-meta>
</file>