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riam" svg:font-family="Miriam"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395in"/>
    </style:style>
    <style:style style:name="TableColumn5" style:family="table-column">
      <style:table-column-properties style:column-width="0.5673in"/>
    </style:style>
    <style:style style:name="TableColumn6" style:family="table-column">
      <style:table-column-properties style:column-width="0.977in"/>
    </style:style>
    <style:style style:name="TableColumn7" style:family="table-column">
      <style:table-column-properties style:column-width="1.3104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693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微軟正黑體" fo:color="#000000"/>
    </style:style>
    <style:style style:name="TableRow17" style:family="table-row">
      <style:table-row-properties fo:keep-together="always"/>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letter-spacing="-0.0069in" style:font-size-complex="12pt"/>
    </style:style>
    <style:style style:name="P25"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Row28" style:family="table-row">
      <style:table-row-properties style:min-row-height="0.843in" fo:keep-together="always"/>
    </style:style>
    <style:style style:name="TableCell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style:font-size-complex="12pt"/>
    </style:style>
    <style:style style:name="P31" style:parent-style-name="內文" style:family="paragraph">
      <style:paragraph-properties style:line-height-at-least="0.1666in"/>
      <style:text-properties style:font-name="標楷體" style:font-name-asian="標楷體" style:font-size-complex="12pt"/>
    </style:style>
    <style:style style:name="TableCell3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內文" style:family="paragraph">
      <style:paragraph-properties fo:text-align="justify" style:line-height-at-least="0.1666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letter-spacing="-0.0138in" style:font-size-complex="12pt"/>
    </style:style>
    <style:style style:name="T43" style:parent-style-name="預設段落字型" style:family="text">
      <style:text-properties style:font-name="標楷體" style:font-name-asian="標楷體" fo:letter-spacing="-0.0138in" style:font-size-complex="12pt"/>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P50" style:parent-style-name="內文" style:family="paragraph">
      <style:paragraph-properties style:line-height-at-least="0.1666in"/>
      <style:text-properties style:font-name="標楷體" style:font-name-asian="標楷體" style:font-size-complex="12pt"/>
    </style:style>
    <style:style style:name="TableRow51" style:family="table-row">
      <style:table-row-properties style:min-row-height="0.802in" fo:keep-together="always"/>
    </style:style>
    <style:style style:name="TableCell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style:line-height-at-least="0.1666in"/>
      <style:text-properties style:font-name="標楷體" style:font-name-asian="標楷體" style:font-size-complex="12pt"/>
    </style:style>
    <style:style style:name="P57" style:parent-style-name="內文" style:family="paragraph">
      <style:paragraph-properties style:line-height-at-least="0.1666in"/>
      <style:text-properties style:font-name="標楷體" style:font-name-asian="標楷體"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1666in"/>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1666in"/>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6"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letter-spacing="-0.0138in" style:font-size-complex="12pt"/>
    </style:style>
    <style:style style:name="T70" style:parent-style-name="預設段落字型" style:family="text">
      <style:text-properties style:font-name="標楷體" style:font-name-asian="標楷體" fo:letter-spacing="-0.0138in" style:font-size-complex="12pt"/>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138in" style:font-size-complex="12pt"/>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847in"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069in"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letter-spacing="0.0069in"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88" style:family="table-row">
      <style:table-row-properties style:min-row-height="0.315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069in" fo:keep-together="always"/>
    </style:style>
    <style:style style:name="P96" style:parent-style-name="內文" style:family="paragraph">
      <style:paragraph-properties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Row109" style:family="table-row">
      <style:table-row-properties style:min-row-height="0.2083in" fo:keep-together="always"/>
    </style:style>
    <style:style style:name="P110" style:parent-style-name="內文" style:family="paragraph">
      <style:paragraph-properties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Row119" style:family="table-row">
      <style:table-row-properties style:min-row-height="0.3152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line-height-at-least="0.1666in" fo:margin-left="0.1888in">
        <style:tab-stops/>
      </style:paragraph-properties>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min-row-height="0.3152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font-size-complex="12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font-size-complex="12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line-height-at-least="0.1666in" fo:margin-left="0.1888in">
        <style:tab-stops/>
      </style:paragraph-propertie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3152in"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font-size-complex="12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line-height-at-least="0.1666in" fo:margin-left="0.1888in">
        <style:tab-stops/>
      </style:paragraph-properties>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3152in"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style:font-size-complex="12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line-height-at-least="0.1666in" fo:margin-left="0.1888in">
        <style:tab-stops/>
      </style:paragraph-properties>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0.3152in"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font-size-complex="12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font-size-complex="12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line-height-at-least="0.1666in" fo:margin-left="0.1888in">
        <style:tab-stops/>
      </style:paragraph-properties>
    </style:style>
    <style:style style:name="T213" style:parent-style-name="預設段落字型" style:family="text">
      <style:text-properties style:font-name="標楷體" style:font-name-asian="標楷體" style:font-size-complex="12pt"/>
    </style:style>
    <style:style style:name="TableRow214" style:family="table-row">
      <style:table-row-properties style:min-row-height="0.3152in"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style:font-size-complex="12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size-complex="12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line-height-at-least="0.1666in" fo:margin-left="0.1888in">
        <style:tab-stops/>
      </style:paragraph-properties>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3152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font-size-complex="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line-height-at-least="0.1666in" fo:margin-left="0.1888in">
        <style:tab-stops/>
      </style:paragraph-properties>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0.3152in"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1666in" fo:margin-left="0.1888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3152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font-size-complex="12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line-height-at-least="0.1666in" fo:margin-left="0.1888in">
        <style:tab-stops/>
      </style:paragraph-properties>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min-row-height="0.3152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style:font-size-complex="12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666in"/>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line-height-at-least="0.1666in" fo:margin-left="0.1888in">
        <style:tab-stops/>
      </style:paragraph-properties>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4437in" fo:keep-together="always"/>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letter-spacing="-0.0069in"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0.6986in" fo:keep-together="always"/>
    </style:style>
    <style:style style:name="TableCell3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line-height-at-least="0.1666in"/>
      <style:text-properties style:font-name="標楷體" style:font-name-asian="標楷體" style:font-size-complex="12pt"/>
    </style:style>
    <style:style style:name="P320" style:parent-style-name="內文" style:family="paragraph">
      <style:paragraph-properties style:line-height-at-least="0.1666in"/>
      <style:text-properties style:font-name="標楷體" style:font-name-asian="標楷體" style:font-size-complex="12pt"/>
    </style:style>
    <style:style style:name="TableRow321" style:family="table-row">
      <style:table-row-properties style:min-row-height="0.7152in"/>
    </style:style>
    <style:style style:name="TableCell3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標楷體" style:font-name-asian="標楷體" style:font-size-complex="12pt"/>
    </style:style>
    <style:style style:name="P324" style:parent-style-name="內文" style:family="paragraph">
      <style:paragraph-properties fo:line-height="0.1666in" fo:text-indent="0.1666in"/>
      <style:text-properties style:font-name="標楷體" style:font-name-asian="標楷體" style:font-size-complex="12pt"/>
    </style:style>
    <style:style style:name="P325" style:parent-style-name="內文" style:family="paragraph">
      <style:paragraph-properties style:line-height-at-least="0.1666in"/>
      <style:text-properties style:font-name="標楷體" style:font-name-asian="標楷體" fo:letter-spacing="-0.0138in" style:font-size-complex="12pt"/>
    </style:style>
    <style:style style:name="P326" style:parent-style-name="內文" style:family="paragraph">
      <style:paragraph-properties style:line-height-at-least="0.1666in"/>
      <style:text-properties style:font-name="標楷體" style:font-name-asian="標楷體" style:font-weight-complex="bold" style:font-size-complex="12pt"/>
    </style:style>
    <style:style style:name="P327" style:parent-style-name="內文" style:family="paragraph">
      <style:paragraph-properties style:line-height-at-least="0.1666in"/>
      <style:text-properties style:font-name="標楷體" style:font-name-asian="標楷體" style:font-weight-complex="bold" style:font-size-complex="12pt"/>
    </style:style>
    <style:style style:name="TableColumn329" style:family="table-column">
      <style:table-column-properties style:column-width="6.6722in"/>
    </style:style>
    <style:style style:name="Table328" style:family="table">
      <style:table-properties style:width="6.6722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150%"/>
      <style:text-properties style:font-name="標楷體" style:font-name-asian="標楷體" style:font-size-complex="12pt"/>
    </style:style>
    <style:style style:name="P335" style:parent-style-name="內文" style:family="paragraph">
      <style:paragraph-properties fo:line-height="150%"/>
      <style:text-properties style:font-name="標楷體" style:font-name-asian="標楷體" style:font-size-complex="12pt"/>
    </style:style>
    <style:style style:name="P336"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7" style:parent-style-name="內文" style:family="paragraph">
      <style:paragraph-properties fo:text-align="justify" fo:line-height="150%"/>
      <style:text-properties style:font-name="標楷體" style:font-name-asian="標楷體" style:font-size-complex="12pt"/>
    </style:style>
    <style:style style:name="P338"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line-height="150%"/>
      <style:text-properties style:font-name="標楷體" style:font-name-asian="標楷體" style:font-size-complex="12pt"/>
    </style:style>
    <style:style style:name="P340"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2" style:parent-style-name="內文" style:family="paragraph">
      <style:paragraph-properties fo:text-align="justify" fo:line-height="150%"/>
      <style:text-properties style:font-name="標楷體" style:font-name-asian="標楷體" style:font-size-complex="12pt"/>
    </style:style>
    <style:style style:name="P343" style:parent-style-name="內文" style:family="paragraph">
      <style:paragraph-properties fo:text-align="justify" fo:line-height="150%"/>
      <style:text-properties style:font-name="標楷體" style:font-name-asian="標楷體" style:font-size-complex="12pt"/>
    </style:style>
    <style:style style:name="P344"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5" style:parent-style-name="內文" style:family="paragraph">
      <style:paragraph-properties fo:text-align="justify" fo:line-height="150%"/>
      <style:text-properties style:font-name="標楷體" style:font-name-asian="標楷體" style:font-size-complex="12pt"/>
    </style:style>
    <style:style style:name="P346" style:parent-style-name="內文" style:family="paragraph">
      <style:paragraph-properties fo:text-align="justify" fo:line-height="150%"/>
      <style:text-properties style:font-name="標楷體" style:font-name-asian="標楷體" style:font-size-complex="12pt"/>
    </style:style>
    <style:style style:name="P347" style:parent-style-name="內文" style:family="paragraph">
      <style:paragraph-properties fo:text-align="justify" fo:line-height="150%"/>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Miriam" style:font-size-complex="12pt"/>
    </style:style>
    <style:style style:name="T350" style:parent-style-name="預設段落字型" style:family="text">
      <style:text-properties style:font-name="標楷體" style:font-name-asian="標楷體" style:font-name-complex="Miriam" style:font-size-complex="12pt"/>
    </style:style>
    <style:style style:name="T351" style:parent-style-name="預設段落字型" style:family="text">
      <style:text-properties style:font-name="標楷體" style:font-name-asian="標楷體" style:font-name-complex="Miriam" style:font-size-complex="12pt"/>
    </style:style>
    <style:style style:name="T352" style:parent-style-name="預設段落字型" style:family="text">
      <style:text-properties style:font-name="標楷體" style:font-name-asian="標楷體" style:font-name-complex="Miriam" style:font-size-complex="12pt"/>
    </style:style>
    <style:style style:name="T353" style:parent-style-name="預設段落字型" style:family="text">
      <style:text-properties style:font-name="標楷體" style:font-name-asian="標楷體" style:font-name-complex="Miriam" style:font-size-complex="12pt"/>
    </style:style>
    <style:style style:name="T354" style:parent-style-name="預設段落字型" style:family="text">
      <style:text-properties style:font-name="標楷體" style:font-name-asian="標楷體" style:font-name-complex="Miriam" style:font-size-complex="12pt"/>
    </style:style>
    <style:style style:name="P355" style:parent-style-name="內文" style:family="paragraph">
      <style:paragraph-properties fo:text-align="justify" fo:line-height="150%"/>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Miriam" style:font-size-complex="12pt"/>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name-complex="Miriam"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line-height-at-least="0.1666in" fo:text-indent="7.8333in"/>
      <style:text-properties style:font-name="標楷體" style:font-name-asian="標楷體" style:font-size-complex="12pt"/>
    </style:style>
    <style:style style:name="P363"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64" style:parent-style-name="內文" style:family="paragraph">
      <style:paragraph-properties fo:widows="2" fo:orphans="2"/>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中市生命禮儀管理處檔案應用申請書</text:p>
            <text:p text:style-name="P15"><text:span text:style-name="T16">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姓　名</text:p>
          </table:table-cell>
          <table:covered-table-cell/>
          <table:table-cell table:style-name="TableCell20" table:number-columns-spanned="2">
            <text:p text:style-name="P21">出<text:s text:c="2"/>生</text:p>
            <text:p text:style-name="P22">年月日</text:p>
          </table:table-cell>
          <table:covered-table-cell/>
          <table:table-cell table:style-name="TableCell23">
            <text:p text:style-name="P24">身分證明</text:p>
            <text:p text:style-name="P25">文件字號</text:p>
          </table:table-cell>
          <table:table-cell table:style-name="TableCell26" table:number-columns-spanned="5">
            <text:p text:style-name="P27">住(居)所、聯絡電話</text:p>
          </table:table-cell>
          <table:covered-table-cell/>
          <table:covered-table-cell/>
          <table:covered-table-cell/>
          <table:covered-table-cell/>
        </table:table-row>
        <table:table-row table:style-name="TableRow28">
          <table:table-cell table:style-name="TableCell29" table:number-columns-spanned="2">
            <text:p text:style-name="P30">申請人</text:p>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5">
            <text:p text:style-name="P37"><text:span text:style-name="T38">地址：</text:span><text:span text:style-name="T39"><text:s text:c="33"/></text:span></text:p>
            <text:p text:style-name="P40"><text:span text:style-name="T41">電話：</text:span><text:span text:style-name="T42">（</text:span><text:span text:style-name="T43">H</text:span><text:span text:style-name="T44">）</text:span><text:span text:style-name="T45"><text:s text:c="12"/></text:span><text:span text:style-name="T46">（</text:span><text:span text:style-name="T47">O</text:span><text:span text:style-name="T48">）</text:span><text:span text:style-name="T49">_____________ <text:s text:c="2"/></text:span></text:p>
            <text:p text:style-name="P50">e-mail：__________________________</text:p>
          </table:table-cell>
          <table:covered-table-cell/>
          <table:covered-table-cell/>
          <table:covered-table-cell/>
          <table:covered-table-cell/>
        </table:table-row>
        <table:table-row table:style-name="TableRow51">
          <table:table-cell table:style-name="TableCell52" table:number-columns-spanned="2">
            <text:p text:style-name="P53"><text:span text:style-name="T54">※</text:span><text:span text:style-name="T55">代理人</text:span></text:p>
            <text:p text:style-name="P56">與申請人之關係</text:p>
            <text:p text:style-name="P57">（<text:tab/><text:s text:c="8"/>）</text:p>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5">
            <text:p text:style-name="P63"><text:span text:style-name="T64">地址：</text:span><text:span text:style-name="T65"><text:s text:c="33"/></text:span></text:p>
            <text:p text:style-name="P66"><text:s text:c="39"/></text:p>
            <text:p text:style-name="P67"><text:span text:style-name="T68">電話：</text:span><text:span text:style-name="T69">（</text:span><text:span text:style-name="T70">H</text:span><text:span text:style-name="T71">）</text:span><text:span text:style-name="T72"><text:s text:c="17"/></text:span><text:span text:style-name="T73">（</text:span><text:span text:style-name="T74">O</text:span><text:span text:style-name="T75">）</text:span><text:span text:style-name="T76"><text:s text:c="21"/></text:span><text:span text:style-name="T77"><text:s/></text:span></text:p>
          </table:table-cell>
          <table:covered-table-cell/>
          <table:covered-table-cell/>
          <table:covered-table-cell/>
          <table:covered-table-cell/>
        </table:table-row>
        <table:table-row table:style-name="TableRow78">
          <table:table-cell table:style-name="TableCell79" table:number-columns-spanned="10">
            <text:p text:style-name="P80"><text:span text:style-name="T81">※</text:span><text:span text:style-name="T82">法人、團體、事務所或營業所名稱：</text:span><text:span text:style-name="T83">____________________________________ <text:s text:c="2"/></text:span></text:p>
            <text:p text:style-name="P84"><text:span text:style-name="T85">地址：</text:span><text:span text:style-name="T86">________________________________________________________________</text:span></text:p>
            <text:p text:style-name="P8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序號</text:p>
          </table:table-cell>
          <table:table-cell table:style-name="TableCell91" table:number-columns-spanned="5">
            <text:p text:style-name="P92">請先查詢檔案目錄後填入</text:p>
          </table:table-cell>
          <table:covered-table-cell/>
          <table:covered-table-cell/>
          <table:covered-table-cell/>
          <table:covered-table-cell/>
          <table:table-cell table:style-name="TableCell93" table:number-columns-spanned="4">
            <text:p text:style-name="P94">申請項目(可複選)</text:p>
          </table:table-cell>
          <table:covered-table-cell/>
          <table:covered-table-cell/>
          <table:covered-table-cell/>
        </table:table-row>
        <table:table-row table:style-name="TableRow95">
          <table:covered-table-cell>
            <text:p text:style-name="P96"/>
          </table:covered-table-cell>
          <table:table-cell table:style-name="TableCell97" table:number-columns-spanned="2" table:number-rows-spanned="2">
            <text:p text:style-name="P98">檔號或文(編)號</text:p>
          </table:table-cell>
          <table:covered-table-cell/>
          <table:table-cell table:style-name="TableCell99" table:number-columns-spanned="3" table:number-rows-spanned="2">
            <text:p text:style-name="P100">檔案名稱或內容要旨或其他可供</text:p>
            <text:p text:style-name="P101">查詢檔號或文(編)號之資訊</text:p>
          </table:table-cell>
          <table:covered-table-cell/>
          <table:covered-table-cell/>
          <table:table-cell table:style-name="TableCell102" table:number-rows-spanned="2">
            <text:p text:style-name="P103">閱覽抄錄</text:p>
          </table:table-cell>
          <table:table-cell table:style-name="TableCell104" table:number-columns-spanned="2">
            <text:p text:style-name="P105">複製紙本</text:p>
          </table:table-cell>
          <table:covered-table-cell/>
          <table:table-cell table:style-name="TableCell106" table:number-rows-spanned="2">
            <text:p text:style-name="P107">複製</text:p>
            <text:p text:style-name="P108">電子檔</text:p>
          </table:table-cell>
        </table:table-row>
        <table:table-row table:style-name="TableRow109">
          <table:covered-table-cell>
            <text:p text:style-name="P110"/>
          </table:covered-table-cell>
          <table:covered-table-cell>
            <text:p text:style-name="P111"/>
          </table:covered-table-cell>
          <table:covered-table-cell/>
          <table:covered-table-cell>
            <text:p text:style-name="P112"/>
          </table:covered-table-cell>
          <table:covered-table-cell/>
          <table:covered-table-cell/>
          <table:covered-table-cell>
            <text:p text:style-name="P113"/>
          </table:covered-table-cell>
          <table:table-cell table:style-name="TableCell114">
            <text:p text:style-name="P115">黑白</text:p>
          </table:table-cell>
          <table:table-cell table:style-name="TableCell116">
            <text:p text:style-name="P117">彩色</text:p>
          </table:table-cell>
          <table:covered-table-cell>
            <text:p text:style-name="P118"/>
          </table:covered-table-cell>
        </table:table-row>
        <table:table-row table:style-name="TableRow119">
          <table:table-cell table:style-name="TableCell120">
            <text:p text:style-name="P121">1</text:p>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row>
        <table:table-row table:style-name="TableRow138">
          <table:table-cell table:style-name="TableCell139">
            <text:p text:style-name="P140">2</text:p>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row>
        <table:table-row table:style-name="TableRow157">
          <table:table-cell table:style-name="TableCell158">
            <text:p text:style-name="P159">3</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row>
        <table:table-row table:style-name="TableRow176">
          <table:table-cell table:style-name="TableCell177">
            <text:p text:style-name="P178">4</text:p>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row>
        <table:table-row table:style-name="TableRow195">
          <table:table-cell table:style-name="TableCell196">
            <text:p text:style-name="P197">5</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text:span text:style-name="T213">□</text:span></text:p>
          </table:table-cell>
        </table:table-row>
        <table:table-row table:style-name="TableRow214">
          <table:table-cell table:style-name="TableCell215">
            <text:p text:style-name="P216">6</text:p>
          </table: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row>
        <table:table-row table:style-name="TableRow233">
          <table:table-cell table:style-name="TableCell234">
            <text:p text:style-name="P235">7</text:p>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row>
        <table:table-row table:style-name="TableRow252">
          <table:table-cell table:style-name="TableCell253">
            <text:p text:style-name="P254">8</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row>
        <table:table-row table:style-name="TableRow271">
          <table:table-cell table:style-name="TableCell272">
            <text:p text:style-name="P273">9</text:p>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10</text:p>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able:number-columns-spanned="10">
            <text:p text:style-name="P311"><text:span text:style-name="T312">※</text:span><text:span text:style-name="T313">序號</text:span><text:span text:style-name="T314">___________________</text:span><text:span text:style-name="T315">有使用檔案原件之必要，事由：</text:span><text:span text:style-name="T316">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申請目的：□歷史考證　□學術研究　□事證稽憑　□業務參考　□權益保障</text:p>
            <text:p text:style-name="P320"><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text:s/>此致　臺中市生命禮儀管理處</text:p>
            <text:p text:style-name="P324"/>
            <text:p text:style-name="P325">申請人簽章：　　　　　　　※代理人簽章：　　　　　　　<text:s/>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26"><text:s/></text:p>
      <text:p text:style-name="P327">請詳閱後附填寫須知</text:p>
      <table:table table:style-name="Table328">
        <table:table-columns>
          <table:table-column table:style-name="TableColumn329"/>
        </table:table-columns>
        <table:table-row table:style-name="TableRow330">
          <table:table-cell table:style-name="TableCell331">
            <text:soft-page-break/>
            <text:p text:style-name="P332"><text:span text:style-name="T333">填　寫　須　知</text:span></text:p>
            <text:p text:style-name="P334">一、※標記者，請依需要加填，其他欄位請填具完整。</text:p>
            <text:p text:style-name="P335">二、身分證明文件字號請填列身分證字號、護照或居留證號碼。</text:p>
            <text:p text:style-name="P336">三、代理人如係意定代理者，請檢具委任書；如係法定代理者，請檢具身分關係證明文件影本。申請案件含有個人隱私資訊者，請併附身分證明文件影本。</text:p>
            <text:p text:style-name="P337">四、法人、團體、事務所或營業所請附登記證影本。</text:p>
            <text:p text:style-name="P338">五、本處檔案應用准駁依檔案法第18條、政府資訊公開法第18條、行政程序法第46條及其他法令之規定辦理。</text:p>
            <text:p text:style-name="P339">六、閱覽、抄錄或複製檔案，應於本處所定時間及場所為之。</text:p>
            <text:p text:style-name="P340">七、閱覽、抄錄或複製檔案，應遵守檔案法相關規定，並不得有下列行為：</text:p>
            <text:p text:style-name="P341">(一)<text:s/>添註、塗改、更換、抽取、圈點或污損檔案。</text:p>
            <text:p text:style-name="P342">　　（二）拆散已裝訂完成之檔案。</text:p>
            <text:p text:style-name="P343">　　（三）以其他方法破壞檔案或變更檔案內容。</text:p>
            <text:p text:style-name="P344">八、閱覽、抄錄或複製檔案之收費依檔案管理局訂定之檔案閱覽抄錄複製收費標準計算。</text:p>
            <text:p text:style-name="P345">九、應用檔案而侵害他人之著作權或隱私權等權益時，應由應用者自負責任。</text:p>
            <text:p text:style-name="P346">十、申請書填具後，得以書面通訊方式送臺中市生命禮儀管理處秘書室。</text:p>
            <text:p text:style-name="P347"><text:span text:style-name="T348">　　地址：</text:span><text:span text:style-name="T349">404016</text:span><text:span text:style-name="T350">臺中市北區崇德路</text:span><text:span text:style-name="T351">1</text:span><text:span text:style-name="T352">段</text:span><text:span text:style-name="T353">50</text:span><text:span text:style-name="T354">號</text:span></text:p>
            <text:p text:style-name="P355"><text:span text:style-name="T356">　　電話：</text:span><text:span text:style-name="T357">04-22334145</text:span></text:p>
            <text:p text:style-name="P358"><text:span text:style-name="T359">　　傳真：</text:span><text:span text:style-name="T360">04-22379075</text:span><text:span text:style-name="T361"><text:s/></text:span></text:p>
          </table:table-cell>
        </table:table-row>
      </table:table>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riam" svg:font-family="Miria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字元" style:display-name="本文縮排 字元" style:family="text">
      <style:text-properties style:font-name="Calibri" style:font-name-asian="新細明體" style:font-name-complex="Calibri"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大項" style:display-name="大項" style:family="paragraph" style:parent-style-name="內文" style:list-style-name="LFO1">
      <style:paragraph-properties style:text-autospace="no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WW_CharLFO1LVL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text:list-style style:name="LFO1" style:display-name="LFO1">
      <text:list-level-style-number text:level="1" text:style-name="WW_CharLFO1LVL1" style:num-suffix="、" style:num-format="壹, 貳, 參, ...">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2" text:style-name="WW_CharLFO1LVL2" style:num-suffix="、" style:num-format="一, 十, 一百(繁), ...">
        <style:list-level-properties text:space-before="0.9256in" text:min-label-width="0.4722in" text:list-level-position-and-space-mode="label-alignment">
          <style:list-level-label-alignment text:label-followed-by="listtab" fo:margin-left="1.3979in" fo:text-indent="-0.4722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ED</meta:initial-creator>
    <dc:creator>林志宇</dc:creator>
    <meta:creation-date>2022-10-18T08:40:00Z</meta:creation-date>
    <dc:date>2023-06-02T00:57:00Z</dc:date>
    <meta:print-date>2019-05-01T07:21:00Z</meta:print-date>
    <meta:template xlink:href="Normal" xlink:type="simple"/>
    <meta:editing-cycles>5</meta:editing-cycles>
    <meta:editing-duration>PT660S</meta:editing-duration>
    <meta:document-statistic meta:page-count="2" meta:paragraph-count="2" meta:word-count="212" meta:character-count="1423" meta:row-count="10" meta:non-whitespace-character-count="1213"/>
  </office:meta>
</office:document-meta>
</file>