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line-height="0.3611in" fo:margin-left="0.9451in" fo:text-indent="-0.9451in">
        <style:tab-stops/>
      </style:paragraph-properties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內文" style:list-style-name="LFO1" style:family="paragraph">
      <style:paragraph-properties fo:line-height="0.3611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6" style:parent-style-name="內文" style:list-style-name="LFO1" style:family="paragraph">
      <style:paragraph-properties fo:line-height="0.3611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7" style:parent-style-name="內文" style:family="paragraph">
      <style:paragraph-properties fo:text-align="start" fo:line-height="0.3333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歇<text:s/>業<text:s/>申 請 書</text:p>
      <text:p text:style-name="P2">受文者：臺中市生命禮儀管理處</text:p>
      <text:p text:style-name="P3">主 <text:s/>旨：本公司（商號）自<text:s/><text:s text:c="3"/>年<text:s/><text:s text:c="3"/>月<text:s text:c="3"/>日起永久停止經營殯葬服務業，請准予廢止殯葬禮儀服務業。</text:p>
      <text:p text:style-name="P4">附 <text:s/>件：</text:p>
      <text:list text:style-name="LFO1" text:continue-numbering="true">
        <text:list-item>
          <text:p text:style-name="P5">經主管機關同意經營殯葬禮儀服務業(含申請變更營業地址、變更負責人)許可證明文件影本。</text:p>
        </text:list-item>
        <text:list-item>
          <text:p text:style-name="P6">公司(商號)負責人及受託代辦人身分證正、反面影本，有委託代辦人應再加附委託書。</text:p>
        </text:list-item>
      </text:list>
      <text:p text:style-name="P7"/>
      <text:p text:style-name="P8"><text:span text:style-name="T9">公司(商號)名稱： <text:s text:c="4"/></text:span><text:span text:style-name="T10"><text:s text:c="2"/></text:span><text:span text:style-name="T11"><text:s text:c="15"/></text:span><text:span text:style-name="T12"><text:s text:c="2"/></text:span><text:span text:style-name="T13"><text:s text:c="12"/>簽章</text:span></text:p>
      <text:p text:style-name="P14">登記營業地址：</text:p>
      <text:p text:style-name="P15">公司(商號)電話：<text:s/></text:p>
      <text:p text:style-name="P16">負責人或申請人：<text:s/><text:s text:c="4"/><text:s text:c="17"/><text:s text:c="2"/><text:s text:c="12"/>簽章</text:p>
      <text:p text:style-name="P17">身分證字號：</text:p>
      <text:p text:style-name="P18">通訊地址：</text:p>
      <text:p text:style-name="P19">聯絡電話：<text:s/></text:p>
      <text:p text:style-name="P20">行動電話：</text:p>
      <text:p text:style-name="P21"/>
      <text:p text:style-name="P22">受託代辦人：<text:s/><text:s text:c="2"/><text:s text:c="28"/><text:s text:c="2"/><text:s text:c="7"/>簽章</text:p>
      <text:p text:style-name="P23">身分證字號：</text:p>
      <text:p text:style-name="P24">通訊地址：</text:p>
      <text:p text:style-name="P25">聯絡電話：</text:p>
      <text:p text:style-name="P26"/>
      <text:p text:style-name="P27"><text:span text:style-name="T28">中華民國 <text:s/></text:span><text:span text:style-name="T29"><text:s/></text:span><text:span text:style-name="T30"><text:s text:c="2"/>年 <text:s text:c="2"/></text:span><text:span text:style-name="T31"><text:s/></text:span><text:span text:style-name="T32"><text:s/>月 <text:s text:c="2"/></text:span><text:span text:style-name="T33"><text:s/></text:span><text:span text:style-name="T34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去年針對原臺中縣各區公所殯葬</dc:title>
    <meta:initial-creator>TCCG</meta:initial-creator>
    <dc:creator>user1</dc:creator>
    <meta:creation-date>2017-09-30T06:58:00Z</meta:creation-date>
    <dc:date>2017-09-30T06:58:00Z</dc:date>
    <meta:print-date>2011-01-17T0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