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444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line-height="0.3888in" fo:margin-left="0.2222in" fo:text-indent="-0.222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888in" fo:margin-left="0.2222in" fo:text-indent="-0.2222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margin-top="0.1666in" fo:line-height="0.3888in" fo:margin-left="0.2222in" fo:text-indent="-0.222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margin-top="0.1666in" fo:line-height="0.3888in"/>
      <style:text-properties style:font-name="標楷體" style:font-name-asian="標楷體" fo:font-size="16pt" style:font-size-asian="16pt" style:font-size-complex="16pt"/>
    </style:style>
    <style:style style:name="P64" style:parent-style-name="清單段落" style:family="paragraph">
      <style:paragraph-properties fo:line-height="0.3888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center" fo:margin-top="0.1666in" fo:margin-bottom="0.1666in" fo:line-height="0.3888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center" fo:margin-top="0.1666in" fo:margin-bottom="0.1666in" fo:line-height="0.3888in"/>
      <style:text-properties style:font-name="標楷體" style:font-name-asian="標楷體" fo:font-size="16pt" style:font-size-asian="16pt" style:font-size-complex="16pt"/>
    </style:style>
    <style:style style:name="TableColumn81" style:family="table-column">
      <style:table-column-properties style:column-width="5.8833in"/>
    </style:style>
    <style:style style:name="Table80" style:family="table">
      <style:table-properties style:width="5.8833in" fo:margin-left="0in" table:align="left"/>
    </style:style>
    <style:style style:name="TableRow82" style:family="table-row">
      <style:table-row-properties style:min-row-height="0.6826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style:min-row-height="3.711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min-row-height="0.5763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Row95" style:family="table-row">
      <style:table-row-properties style:min-row-height="3.6444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text-align="center" fo:line-height="0.3888in" fo:margin-right="-0.5083in"/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切<text:s/><text:s/><text:s/>結<text:s/><text:s text:c="2"/>書</text:p>
      <text:p text:style-name="P2"><text:span text:style-name="T3">□</text:span><text:span text:style-name="T4">本人</text:span><text:span text:style-name="T5"><text:s text:c="7"/></text:span><text:span text:style-name="T6"><text:s text:c="3"/></text:span><text:span text:style-name="T7">係胎兒</text:span><text:span text:style-name="T8">之</text:span><text:span text:style-name="T9">生母(父)，</text:span><text:span text:style-name="T10">為辦理妊娠終止</text:span><text:span text:style-name="T11">胎兒</text:span><text:span text:style-name="T12">之</text:span><text:span text:style-name="T13">火化</text:span><text:span text:style-name="T14">事宜</text:span><text:span text:style-name="T15">，</text:span><text:span text:style-name="T16">茲提供</text:span><text:span text:style-name="T17">診斷證明書(或死胎證明書)</text:span><text:span text:style-name="T18">向貴處申請，如有違法偽造變造之</text:span><text:span text:style-name="T19">情事，願負法律上</text:span><text:span text:style-name="T20">之</text:span><text:span text:style-name="T21">刑事責任</text:span><text:span text:style-name="T22">。</text:span></text:p>
      <text:p text:style-name="P23"><text:span text:style-name="T24">□</text:span><text:span text:style-name="T25">本人</text:span><text:span text:style-name="T26"><text:s text:c="7"/></text:span><text:span text:style-name="T27"><text:s/></text:span><text:span text:style-name="T28"><text:s/></text:span><text:span text:style-name="T29"><text:s text:c="2"/></text:span><text:span text:style-name="T30">（申請人）</text:span><text:span text:style-name="T31">為辦理</text:span><text:span text:style-name="T32"><text:s text:c="7"/></text:span><text:span text:style-name="T33"><text:s text:c="2"/></text:span><text:span text:style-name="T34"><text:s/></text:span><text:span text:style-name="T35"><text:s/></text:span><text:span text:style-name="T36">殘肢</text:span><text:span text:style-name="T37">火化</text:span><text:span text:style-name="T38">事宜，茲提供</text:span><text:span text:style-name="T39">醫療院所開立之殘肢相關證明文件</text:span><text:span text:style-name="T40">向貴處申請</text:span><text:span text:style-name="T41">，並確認本次申請火化之</text:span><text:span text:style-name="T42">殘肢不具傳染性</text:span><text:span text:style-name="T43">，如有違法偽造變造之情事，願負法律責任。</text:span></text:p>
      <text:p text:style-name="P44"><text:span text:style-name="T45">□</text:span><text:span text:style-name="T46">其他：</text:span><text:span text:style-name="T47"><text:s text:c="7"/></text:span><text:span text:style-name="T48"><text:s/></text:span><text:span text:style-name="T49"><text:s/></text:span><text:span text:style-name="T50"><text:s text:c="2"/></text:span><text:span text:style-name="T51"><text:s text:c="7"/></text:span><text:span text:style-name="T52"><text:s/></text:span><text:span text:style-name="T53"><text:s/></text:span><text:span text:style-name="T54"><text:s text:c="2"/></text:span><text:span text:style-name="T55"><text:s text:c="7"/></text:span><text:span text:style-name="T56"><text:s/></text:span><text:span text:style-name="T57"><text:s/></text:span><text:span text:style-name="T58"><text:s text:c="2"/></text:span><text:span text:style-name="T59"><text:s text:c="7"/></text:span><text:span text:style-name="T60"><text:s/></text:span><text:span text:style-name="T61"><text:s/></text:span><text:span text:style-name="T62"><text:s text:c="2"/></text:span></text:p>
      <text:p text:style-name="P63"><text:s text:c="2"/>此<text:s/>致</text:p>
      <text:p text:style-name="P64">臺中市生命禮儀管理處</text:p>
      <text:p text:style-name="P65"/>
      <text:p text:style-name="P66">立切結書人：<text:s text:c="32"/>(簽章)</text:p>
      <text:p text:style-name="P67">身分證字號：</text:p>
      <text:p text:style-name="P68">法定代理人：</text:p>
      <text:p text:style-name="P69">身分證字號：</text:p>
      <text:p text:style-name="P70">電話：</text:p>
      <text:p text:style-name="P71">地址：</text:p>
      <text:p text:style-name="P72"/>
      <text:p text:style-name="P73">受委託人(業者)：<text:s text:c="2"/><text:s text:c="16"/><text:s text:c="6"/>(簽章、用印)</text:p>
      <text:p text:style-name="P74">身分證字號(統編)：</text:p>
      <text:p text:style-name="P75">電話：</text:p>
      <text:p text:style-name="P76">※請於背面張貼申請人身分證正反面影本。</text:p>
      <text:p text:style-name="P77">※辦理死胎火化後請恕無法進行撿骨。</text:p>
      <text:p text:style-name="P78">中華民國 <text:s text:c="2"/><text:s/><text:s/><text:s/><text:s text:c="2"/>年 <text:s text:c="5"/><text:s/><text:s/>月 <text:s text:c="2"/><text:s/><text:s/><text:s/><text:s/><text:s/>日</text:p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身分證正面影本</text:p>
          </table:table-cell>
        </table:table-row>
        <table:table-row table:style-name="TableRow85">
          <table:table-cell table:style-name="TableCell86">
            <text:p text:style-name="P87"/>
            <text:p text:style-name="P88"/>
            <text:p text:style-name="P89"/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P94">身分證反面影本</text:p>
          </table:table-cell>
        </table:table-row>
        <table:table-row table:style-name="TableRow95">
          <table:table-cell table:style-name="TableCell96"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7875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alued Acer Customer</meta:initial-creator>
    <dc:creator>j90431256@gmail.com</dc:creator>
    <meta:creation-date>2025-04-08T09:24:00Z</meta:creation-date>
    <dc:date>2025-04-08T09:25:00Z</dc:date>
    <meta:print-date>2025-01-22T06:47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74" meta:character-count="495" meta:row-count="3" meta:non-whitespace-character-count="422"/>
  </office:meta>
</office:document-meta>
</file>