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2187in" style:use-optimal-column-width="false"/>
    </style:style>
    <style:style style:name="TableColumn7" style:family="table-column">
      <style:table-column-properties style:column-width="0.6979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0.9548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1277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6" style:parent-style-name="Textbody" style:family="paragraph">
      <style:paragraph-properties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fo:line-height="0.25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555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/>
    </style:style>
    <style:style style:name="P35" style:parent-style-name="內文" style:family="paragraph">
      <style:paragraph-properties fo:text-align="center" style:line-height-at-least="0.25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.25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center" style:line-height-at-least="0.25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.25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.25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611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widows="2" fo:orphans="2"/>
      <style:text-properties style:font-name="標楷體" style:font-name-asian="標楷體"/>
    </style:style>
    <style:style style:name="P51" style:parent-style-name="Textbody" style:family="paragraph">
      <style:text-properties style:font-name="標楷體" style:font-name-asian="標楷體"/>
    </style:style>
    <style:style style:name="TableRow52" style:family="table-row">
      <style:table-row-properties style:min-row-height="0.7354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Textbody" style:family="paragraph">
      <style:paragraph-properties fo:widows="2" fo:orphans="2"/>
      <style:text-properties style:font-name="標楷體" style:font-name-asian="標楷體"/>
    </style:style>
    <style:style style:name="P62" style:parent-style-name="Textbody" style:family="paragraph">
      <style:paragraph-properties fo:widows="2" fo:orphans="2"/>
      <style:text-properties style:font-name="標楷體" style:font-name-asian="標楷體"/>
    </style:style>
    <style:style style:name="TableRow63" style:family="table-row">
      <style:table-row-properties style:min-row-height="0.4888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min-row-height="0.534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TableRow73" style:family="table-row">
      <style:table-row-properties style:min-row-height="0.8805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Textbody" style:family="paragraph">
      <style:text-properties style:font-name="標楷體" style:font-name-asian="標楷體"/>
    </style:style>
    <style:style style:name="TableRow85" style:family="table-row">
      <style:table-row-properties style:min-row-height="0.499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Textbody" style:family="paragraph">
      <style:text-properties style:font-name="標楷體" style:font-name-asian="標楷體"/>
    </style:style>
    <style:style style:name="TableRow103" style:family="table-row">
      <style:table-row-properties style:min-row-height="0.8569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line-height="150%" fo:margin-left="1.5in" fo:text-indent="-1.4166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text-align="justify" fo:line-height="150%" fo:margin-left="1.5in" fo:text-indent="-1.4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826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/>
    </style:style>
    <style:style style:name="TableRow125" style:family="table-row">
      <style:table-row-properties style:min-row-height="0.4965in" style:use-optimal-row-height="false" fo:keep-together="always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4902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902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902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902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902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4902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4902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Microsoft JhengHei UI" style:font-name-asian="Microsoft JhengHei UI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7.0006in" style:use-optimal-column-width="false"/>
    </style:style>
    <style:style style:name="Table192" style:family="table">
      <style:table-properties style:width="7.0006in" fo:margin-left="0in" table:align="lef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中市生命禮儀管理處行政助理履歷表</text:p>
            <text:p text:style-name="P16"><text:span text:style-name="T17">報名：</text:span><text:span text:style-name="T18">行政助理</text:span><text:span text:style-name="T19"><text:s text:c="14"/></text:span></text:p>
            <text:p text:style-name="P20"><text:span text:style-name="T21">序號：</text:span><text:span text:style-name="T22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 <text:s text:c="3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 分 證</text:p>
            <text:p text:style-name="P30">字 <text:s text:c="3"/>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 table:number-rows-spanned="3">
            <text:p text:style-name="P34"/>
            <text:p text:style-name="P35">請<text:s/>粘<text:s/>貼<text:s/>最</text:p>
            <text:p text:style-name="P36">近<text:s/>二<text:s/>寸<text:s/>半</text:p>
            <text:p text:style-name="P37">身<text:s/>正<text:s/>面<text:s/>脫</text:p>
            <text:p text:style-name="P38">帽<text:s/>彩 色 光</text:p>
            <text:p text:style-name="P39">面<text:s/>照 片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出 <text:s text:c="3"/>生</text:p>
            <text:p text:style-name="P44">年 月 日</text:p>
          </table:table-cell>
          <table:table-cell table:style-name="TableCell45" table:number-columns-spanned="2">
            <text:p text:style-name="P46">年 <text:s text:c="3"/>月 <text:s text:c="3"/>日</text:p>
          </table:table-cell>
          <table:covered-table-cell/>
          <table:table-cell table:style-name="TableCell47" table:number-columns-spanned="2">
            <text:p text:style-name="P48">性 <text:s text:c="2"/>別</text:p>
          </table:table-cell>
          <table:covered-table-cell/>
          <table:table-cell table:style-name="TableCell49" table:number-columns-spanned="3">
            <text:p text:style-name="P50">□ 女 <text:s text:c="4"/>□ 男</text:p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7">
            <text:p text:style-name="Textbody"><text:span text:style-name="T56"><text:s/>公：</text:span><text:span text:style-name="T57">（</text:span><text:span text:style-name="T58"><text:s text:c="4"/></text:span><text:span text:style-name="T59">）</text:span><text:span text:style-name="T60"><text:s text:c="12"/>手機：</text:span></text:p>
            <text:p text:style-name="P61"><text:s/>私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電子郵件</text:p>
          </table:table-cell>
          <table:table-cell table:style-name="TableCell66" table:number-columns-spanned="10">
            <text:p text:style-name="P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連絡地址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最<text:s text:c="3"/>高</text:p>
            <text:p text:style-name="P76">學<text:s text:c="3"/>歷</text:p>
          </table:table-cell>
          <table:table-cell table:style-name="TableCell77">
            <text:p text:style-name="P78">學校名稱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科<text:s text:c="4"/>系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現<text:s text:c="3"/>職</text:p>
          </table:table-cell>
          <table:table-cell table:style-name="TableCell88">
            <text:p text:style-name="P89">機關名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職<text:s/>稱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級<text:s/>別</text:p>
            <text:p text:style-name="Textbody"><text:span text:style-name="T98">(</text:span><text:span text:style-name="T99">職等</text:span><text:span text:style-name="T100">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專業證照及駕照</text:p>
          </table:table-cell>
          <table:table-cell table:style-name="TableCell106" table:number-columns-spanned="10">
            <text:p text:style-name="P107">□英文檢定<text:s text:c="11"/><text:s text:c="4"/>□採購專業人員證書</text:p>
            <text:p text:style-name="P108"><text:span text:style-name="T109">□</text:span><text:span text:style-name="T110">重型機車駕照</text:span><text:span text:style-name="T111"><text:s text:c="11"/>□</text:span><text:span text:style-name="T112">汽車駕照</text:span><text:span text:style-name="T113"><text:s text:c="16"/>□</text:span><text:span text:style-name="T114">其他</text:span><text:span text:style-name="T11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9">
            <text:p text:style-name="P118">經<text:s text:c="3"/>歷</text:p>
          </table:table-cell>
          <table:table-cell table:style-name="TableCell119" table:number-columns-spanned="3">
            <text:p text:style-name="P120">公<text:s/>司/機<text:s/>關<text:s/>名<text:s/>稱</text:p>
          </table:table-cell>
          <table:covered-table-cell/>
          <table:covered-table-cell/>
          <table:table-cell table:style-name="TableCell121" table:number-columns-spanned="2">
            <text:p text:style-name="P122">職<text:s/>稱</text:p>
          </table:table-cell>
          <table:covered-table-cell/>
          <table:table-cell table:style-name="TableCell123" table:number-columns-spanned="5">
            <text:p text:style-name="P124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5">
            <text:p text:style-name="P140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5">
            <text:p text:style-name="P164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5">
            <text:p text:style-name="P172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5">
            <text:p text:style-name="P180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5">
            <text:p text:style-name="P188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Textbody"><text:span text:style-name="T190">自傳</text:span><text:span text:style-name="T191">：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</table:table>
      <text:p text:style-name="Textbody"><text:span text:style-name="T245">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style:font-name-complex="Times New Roman" fo:color="#DD4B39"/>
    </style:style>
    <style:style style:name="st1" style:display-name="st1" style:family="text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6694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11343</meta:initial-creator>
    <dc:creator>蕭佳心</dc:creator>
    <meta:creation-date>2025-07-09T01:15:00Z</meta:creation-date>
    <dc:date>2025-07-09T01:23:00Z</dc:date>
    <meta:print-date>2020-06-10T01:39:00Z</meta:print-date>
    <meta:template xlink:href="Normal" xlink:type="simple"/>
    <meta:editing-cycles>5</meta:editing-cycles>
    <meta:editing-duration>PT360S</meta:editing-duration>
    <meta:document-statistic meta:page-count="2" meta:paragraph-count="1" meta:word-count="107" meta:character-count="718" meta:row-count="5" meta:non-whitespace-character-count="612"/>
  </office:meta>
</office:document-meta>
</file>