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殯葬業者及相關現場工作、服務人員疫苗接種名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table:number-columns-repeated="4" table:style-name="ce6"/>
          <table:table-cell office:value-type="string" table:number-columns-spanned="2" table:number-rows-spanned="1" table:style-name="ce9">
            <text:p>防疫管理員<text:span text:style-name="T1">：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 <text:s text:c="5"/>(工作內容)</text:p>
          </table:table-cell>
          <table:table-cell office:value-type="string" table:style-name="ce4">
            <text:p>第1劑疫苗接種日期</text:p>
          </table:table-cell>
          <table:table-cell office:value-type="string" table:style-name="ce4">
            <text:p>第2劑疫苗接種日期</text:p>
          </table:table-cell>
          <table:table-cell office:value-type="string" table:style-name="ce3">
            <text:p>自費快篩日期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number-rows-repeated="37" table:style-name="ro3">
          <table:table-cell table:number-columns-repeated="7" table:style-name="ce2"/>
          <table:table-cell table:number-columns-repeated="16377"/>
        </table:table-row>
        <table:table-row table:number-rows-repeated="50" table:style-name="ro4">
          <table:table-cell table:number-columns-repeated="7" table:style-name="ce2"/>
          <table:table-cell table:number-columns-repeated="16377"/>
        </table:table-row>
        <table:table-row table:number-rows-repeated="2" table:style-name="ro5">
          <table:table-cell table:number-columns-repeated="7" table:style-name="ce2"/>
          <table:table-cell table:number-columns-repeated="16377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433070866141732in" fo:margin-bottom="0in"/>
      </style:header-style>
      <style:footer-style>
        <style:header-footer-properties fo:min-height="0.433070866141732in" fo:margin-left="0.511811023622047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明芬</meta:initial-creator>
    <dc:creator>林祖安</dc:creator>
    <meta:creation-date>2022-01-07T03:48:05Z</meta:creation-date>
    <dc:date>2022-01-10T06:59:34Z</dc:date>
    <meta:print-date>2022-01-10T06:59:19Z</meta:print-date>
  </office:meta>
</office:document-meta>
</file>