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26pt" style:font-size-asian="26pt" style:font-size-complex="36pt"/>
    </style:style>
    <style:style style:name="T3" style:parent-style-name="預設段落字型" style:family="text">
      <style:text-properties style:font-name-asian="標楷體" fo:font-weight="bold" style:font-weight-asian="bold" fo:color="#000000" fo:font-size="26pt" style:font-size-asian="26pt" style:font-size-complex="36pt"/>
    </style:style>
    <style:style style:name="T4" style:parent-style-name="預設段落字型" style:family="text">
      <style:text-properties style:font-name-asian="標楷體" fo:font-weight="bold" style:font-weight-asian="bold" fo:color="#000000" fo:font-size="26pt" style:font-size-asian="26pt" style:font-size-complex="36pt"/>
    </style:style>
    <style:style style:name="T5" style:parent-style-name="預設段落字型" style:family="text">
      <style:text-properties style:font-name-asian="標楷體" fo:font-weight="bold" style:font-weight-asian="bold" fo:color="#000000" fo:font-size="26pt" style:font-size-asian="26pt" style:font-size-complex="36pt"/>
    </style:style>
    <style:style style:name="T6" style:parent-style-name="預設段落字型" style:family="text">
      <style:text-properties style:font-name-asian="標楷體" fo:font-weight="bold" style:font-weight-asian="bold" fo:color="#000000" fo:font-size="26pt" style:font-size-asian="26pt" style:font-size-complex="36pt"/>
    </style:style>
    <style:style style:name="T7" style:parent-style-name="預設段落字型" style:family="text">
      <style:text-properties style:font-name-asian="標楷體" fo:font-weight="bold" style:font-weight-asian="bold" fo:color="#000000" fo:font-size="26pt" style:font-size-asian="26pt" style:font-size-complex="36pt"/>
    </style:style>
    <style:style style:name="T8" style:parent-style-name="預設段落字型" style:family="text">
      <style:text-properties style:font-name-asian="標楷體" fo:font-weight="bold" style:font-weight-asian="bold" fo:color="#000000" fo:font-size="26pt" style:font-size-asian="26pt" style:font-size-complex="36pt"/>
    </style:style>
    <style:style style:name="T9" style:parent-style-name="預設段落字型" style:family="text">
      <style:text-properties style:font-name-asian="標楷體" fo:font-weight="bold" style:font-weight-asian="bold" fo:color="#000000" fo:font-size="26pt" style:font-size-asian="26pt" style:font-size-complex="36pt"/>
    </style:style>
    <style:style style:name="T10" style:parent-style-name="預設段落字型" style:family="text">
      <style:text-properties style:font-name-asian="標楷體" fo:font-weight="bold" style:font-weight-asian="bold" fo:color="#000000" fo:font-size="26pt" style:font-size-asian="26pt" style:font-size-complex="36pt"/>
    </style:style>
    <style:style style:name="T11" style:parent-style-name="預設段落字型" style:family="text">
      <style:text-properties style:font-name-asian="標楷體" fo:font-weight="bold" style:font-weight-asian="bold" fo:color="#000000" fo:font-size="26pt" style:font-size-asian="26pt" style:font-size-complex="36pt"/>
    </style:style>
    <style:style style:name="T12" style:parent-style-name="預設段落字型" style:family="text">
      <style:text-properties style:font-name-asian="標楷體" fo:font-weight="bold" style:font-weight-asian="bold" fo:color="#000000" fo:font-size="26pt" style:font-size-asian="26pt" style:font-size-complex="36pt"/>
    </style:style>
    <style:style style:name="T13" style:parent-style-name="預設段落字型" style:family="text">
      <style:text-properties style:font-name-asian="標楷體" fo:font-weight="bold" style:font-weight-asian="bold" fo:color="#000000" fo:font-size="26pt" style:font-size-asian="26pt" style:font-size-complex="36pt"/>
    </style:style>
    <style:style style:name="P14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36pt" style:font-size-asian="36pt" style:font-size-complex="36pt"/>
    </style:style>
    <style:style style:name="T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color="#000000" style:text-position="sub 63.3%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position="sub 63.3%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2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P2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 fo:margin-left="1.1937in" fo:text-indent="-1.1937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25in" fo:margin-left="1.1937in" fo:text-indent="-1.1937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letter-spacing="0.0625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25in" fo:margin-left="1.1958in" fo:text-indent="-1.1958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5in" fo:margin-left="1.1937in" fo:text-indent="-1.1937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letter-spacing="0.0625in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5in" fo:margin-left="1.1937in" fo:text-indent="-1.1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5in" fo:margin-left="1.1937in" fo:text-indent="-1.1937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letter-spacing="0.2222in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line-height="0.25in" fo:margin-left="0.1958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25in" fo:margin-left="0.1958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0.25in" fo:margin-left="1.1937in" fo:text-indent="-1.1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5in" fo:margin-left="1.1784in" fo:text-indent="-1.003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5in" fo:margin-left="1.1784in" fo:text-indent="-1.003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0.25in" fo:margin-left="1.1784in" fo:text-indent="-1.003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25in" fo:margin-left="1.1784in" fo:text-indent="-1.003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25in" fo:margin-left="1.1083in" fo:text-indent="-1.108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19" style:parent-style-name="內文" style:family="paragraph">
      <style:paragraph-properties fo:line-height="0.2777in" fo:margin-left="0.2097in" fo:text-indent="-0.208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20" style:parent-style-name="內文" style:family="paragraph">
      <style:paragraph-properties fo:line-height="0.2777in" fo:margin-left="0.2097in" fo:text-indent="-0.2083in">
        <style:tab-stops/>
      </style:paragraph-properties>
      <style:text-properties style:font-name-asian="標楷體" fo:color="#000000" fo:font-size="15pt" style:font-size-asian="15pt" style:font-size-complex="15pt"/>
    </style:style>
    <style:style style:name="P121" style:parent-style-name="內文" style:family="paragraph">
      <style:paragraph-properties fo:line-height="0.2777in" fo:margin-left="0.2097in" fo:text-indent="-0.2083in">
        <style:tab-stops/>
      </style:paragraph-properties>
      <style:text-properties style:font-name-asian="標楷體" fo:font-size="15pt" style:font-size-asian="15pt" style:font-size-complex="15pt"/>
    </style:style>
    <style:style style:name="P122" style:parent-style-name="內文" style:family="paragraph">
      <style:paragraph-properties fo:line-height="0.2777in" fo:margin-left="0.2097in" fo:text-indent="-0.2083in">
        <style:tab-stops/>
      </style:paragraph-properties>
      <style:text-properties style:font-name-asian="標楷體" fo:font-size="15pt" style:font-size-asian="15pt" style:font-size-complex="15pt"/>
    </style:style>
    <style:style style:name="P123" style:parent-style-name="內文" style:family="paragraph">
      <style:paragraph-properties fo:line-height="0.2777in" fo:margin-left="0.2097in" fo:text-indent="-0.2083in">
        <style:tab-stops/>
      </style:paragraph-properties>
      <style:text-properties style:font-name-asian="標楷體" fo:font-size="15pt" style:font-size-asian="15pt" style:font-size-complex="15pt"/>
    </style:style>
    <style:style style:name="P124" style:parent-style-name="內文" style:family="paragraph">
      <style:paragraph-properties fo:line-height="0.2777in" fo:margin-left="0.2097in" fo:text-indent="-0.2083in">
        <style:tab-stops/>
      </style:paragraph-properties>
      <style:text-properties style:font-name-asian="標楷體" fo:font-size="15pt" style:font-size-asian="15pt" style:font-size-complex="15pt"/>
    </style:style>
    <style:style style:name="P125" style:parent-style-name="內文" style:family="paragraph">
      <style:paragraph-properties fo:line-height="0.2777in" fo:margin-left="0.2097in" fo:text-indent="-0.2083in">
        <style:tab-stops/>
      </style:paragraph-properties>
    </style:style>
    <style:style style:name="T126" style:parent-style-name="預設段落字型" style:family="text">
      <style:text-properties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-asian="標楷體" fo:font-size="15pt" style:font-size-asian="15pt" style:font-size-complex="15pt"/>
    </style:style>
    <style:style style:name="P131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-asian="標楷體" fo:font-size="14pt" style:font-size-asian="14pt" style:font-size-complex="18pt"/>
    </style:style>
    <style:style style:name="P132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-asian="標楷體" fo:font-size="14pt" style:font-size-asian="14pt" style:font-size-complex="18pt"/>
    </style:style>
    <style:style style:name="P133" style:parent-style-name="內文" style:family="paragraph">
      <style:paragraph-properties fo:text-align="start" fo:line-height="0.2083in" fo:margin-left="0.25in" fo:text-indent="-0.25in">
        <style:tab-stops/>
      </style:paragraph-properties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T145" style:parent-style-name="預設段落字型" style:family="text">
      <style:text-properties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-asian="標楷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結</text:span><text:span text:style-name="T5"><text:s/></text:span><text:span text:style-name="T6">書</text:span><text:span text:style-name="T7">(</text:span><text:span text:style-name="T8">委</text:span><text:span text:style-name="T9"><text:s/></text:span><text:span text:style-name="T10">託</text:span><text:span text:style-name="T11"><text:s/></text:span><text:span text:style-name="T12">書</text:span><text:span text:style-name="T13">)</text:span></text:p>
      <text:p text:style-name="P14"/>
      <text:p text:style-name="內文"><text:span text:style-name="T15">本人擬申請祖</text:span><text:span text:style-name="T16">先</text:span><text:span text:style-name="T17">：</text:span><text:span text:style-name="T18"><text:s/></text:span><text:span text:style-name="T19"><text:s text:c="49"/></text:span><text:span text:style-name="T20"><text:s text:c="6"/></text:span><text:span text:style-name="T21"><text:s text:c="9"/></text:span><text:span text:style-name="T22"><text:s/></text:span><text:span text:style-name="T23"><text:s text:c="7"/></text:span></text:p>
      <text:p text:style-name="P24">□埋葬<text:s/><text:s/>□起掘<text:s/><text:s/>□修護<text:s/><text:s/>□樹葬<text:s text:c="2"/>□起掘展延<text:s text:c="3"/>□私人土地遷移</text:p>
      <text:p text:style-name="P25"><text:span text:style-name="T26">□</text:span><text:span text:style-name="T27">晉塔</text:span><text:span text:style-name="T28"><text:s/></text:span><text:span text:style-name="T29"><text:s/></text:span><text:span text:style-name="T30">□</text:span><text:span text:style-name="T31">領回</text:span><text:span text:style-name="T32"><text:s/></text:span><text:span text:style-name="T33"><text:s/></text:span><text:span text:style-name="T34">□</text:span><text:span text:style-name="T35">換位</text:span><text:span text:style-name="T36"><text:s text:c="2"/></text:span><text:span text:style-name="T37">□</text:span><text:span text:style-name="T38">暫厝</text:span><text:span text:style-name="T39"><text:s text:c="2"/></text:span><text:span text:style-name="T40">□牌位</text:span><text:span text:style-name="T41"><text:s text:c="2"/></text:span><text:span text:style-name="T42"><text:s text:c="5"/></text:span><text:span text:style-name="T43">□</text:span><text:span text:style-name="T44">其他</text:span><text:span text:style-name="T45"><text:s text:c="11"/></text:span></text:p>
      <text:p text:style-name="P46"/>
      <text:p text:style-name="P47">茲切結亡故人下列事項：</text:p>
      <text:p text:style-name="P48"><text:span text:style-name="T49">□</text:span><text:span text:style-name="T50">家屬合議：本申請</text:span><text:span text:style-name="T51">案</text:span><text:span text:style-name="T52">所有亡者之親屬及各關係</text:span><text:span text:style-name="T53">人均同意由切結人辦理</text:span><text:span text:style-name="T54">相關</text:span><text:span text:style-name="T55">事宜，嗣後親屬間若有意見或糾紛，槪由切結人負責解決，與</text:span><text:span text:style-name="T56">貴單位</text:span><text:span text:style-name="T57">無涉。</text:span></text:p>
      <text:p text:style-name="P58"><text:span text:style-name="T59">□</text:span><text:span text:style-name="T60">無除</text:span><text:span text:style-name="T61">戶</text:span><text:span text:style-name="T62">：因年代久遠，無法出具除戶戶籍謄本證明，僅提供</text:span><text:span text:style-name="T63">家族</text:span><text:span text:style-name="T64">系統表，以證明</text:span><text:span text:style-name="T65">確為親屬關係</text:span><text:span text:style-name="T66">。</text:span></text:p>
      <text:p text:style-name="P67"><text:span text:style-name="T68">□遺失原進塔許可證：本人及家屬合議將（亡者）之骨灰罈自貴處經管之納骨塔</text:span><text:span text:style-name="T69"><text:s/>(</text:span><text:span text:style-name="T70">塔位號碼</text:span><text:span text:style-name="T71">:</text:span><text:span text:style-name="T72"><text:s text:c="2"/></text:span><text:span text:style-name="T73">　</text:span><text:span text:style-name="T74"><text:s text:c="2"/></text:span><text:span text:style-name="T75"><text:s text:c="2"/></text:span><text:span text:style-name="T76"><text:s text:c="2"/></text:span><text:span text:style-name="T77"><text:s text:c="7"/></text:span><text:span text:style-name="T78">)</text:span><text:span text:style-name="T79">遷出安奉至</text:span><text:span text:style-name="T80">　　　　　　　</text:span><text:span text:style-name="T81">納骨塔，因不慎遺失原進堂許可證，今立此書為所有權利人所知悉。</text:span></text:p>
      <text:p text:style-name="P82"><text:span text:style-name="T83">□</text:span><text:span text:style-name="T84">非直</text:span><text:span text:style-name="T85">系</text:span><text:span text:style-name="T86">：亡者因□無後代子孫□子女未成年□配偶或其他直系血親不願意或無法處理其後事，由本人代為辦理相關程序。</text:span></text:p>
      <text:p text:style-name="P87">□碑籍不符：墓碑名與戶籍姓名不相符合，確為同一人無誤，同意以除戶戶籍謄本登載為準。</text:p>
      <text:p text:style-name="P88"><text:span text:style-name="T89">□私人土地遷移：本申請案之墳墓座落於臺中市</text:span><text:span text:style-name="T90"><text:s text:c="7"/></text:span><text:span text:style-name="T91">區</text:span><text:span text:style-name="T92"><text:s text:c="8"/></text:span><text:span text:style-name="T93">段</text:span><text:span text:style-name="T94"><text:s text:c="8"/></text:span><text:span text:style-name="T95">地號土地，將於</text:span><text:span text:style-name="T96"><text:s text:c="4"/></text:span><text:span text:style-name="T97">年</text:span><text:span text:style-name="T98"><text:s text:c="4"/></text:span><text:span text:style-name="T99">月</text:span><text:span text:style-name="T100"><text:s text:c="4"/></text:span><text:span text:style-name="T101">日遷移，本人遷移墳墓之行為，絶無不當行為或損害他人權利，倘有涉及私權爭執及致生任何責任，概由本人自行負責，</text:span><text:span text:style-name="T102">均</text:span><text:span text:style-name="T103">與貴處無關。</text:span></text:p>
      <text:p text:style-name="P104"><text:span text:style-name="T105">□</text:span><text:span text:style-name="T106">其</text:span><text:span text:style-name="T107">他</text:span><text:span text:style-name="T108">：</text:span></text:p>
      <text:p text:style-name="P109"/>
      <text:p text:style-name="P110">以上切結事項，若有不實或致損害他人權益，本人願負法律上一切責任，</text:p>
      <text:p text:style-name="P111">恐口無憑，特立此書，以為憑證。</text:p>
      <text:p text:style-name="P112"/>
      <text:p text:style-name="P113">□委託</text:p>
      <text:p text:style-name="P114">委託人：______________ <text:s/>性別：□男□女（附身分證正反面影本）</text:p>
      <text:p text:style-name="P115">因為：<text:s/>________________無法親自到場辦理。</text:p>
      <text:p text:style-name="P116">特委請：________________性別：□男□女（附身分證正反面影本）</text:p>
      <text:p text:style-name="P117">代為辦理與本人權責相關之業務，若有任何糾紛，本人願負一切責任，特此聲明。</text:p>
      <text:p text:style-name="P118"/>
      <text:p text:style-name="P119"><text:s text:c="4"/>此<text:s text:c="4"/>致</text:p>
      <text:p text:style-name="P120">臺中市生命禮儀管理處-<text:s text:c="3"/><text:s text:c="5"/>區</text:p>
      <text:p text:style-name="P121"/>
      <text:p text:style-name="P122">立切結書人：<text:s text:c="18"/>簽章：</text:p>
      <text:p text:style-name="P123">身分證字號：</text:p>
      <text:p text:style-name="P124">住<text:s text:c="6"/>址：</text:p>
      <text:p text:style-name="P125"><text:span text:style-name="T126">電</text:span><text:span text:style-name="T127"><text:s text:c="6"/></text:span><text:span text:style-name="T128">話：</text:span><text:span text:style-name="T129"><text:s text:c="18"/></text:span><text:span text:style-name="T130">手機號碼：</text:span></text:p>
      <text:p text:style-name="P131"/>
      <text:p text:style-name="P132"/>
      <text:p text:style-name="P133"><text:span text:style-name="T134">中</text:span><text:span text:style-name="T135"><text:s text:c="2"/></text:span><text:span text:style-name="T136"><text:s/></text:span><text:span text:style-name="T137">華</text:span><text:span text:style-name="T138"><text:s text:c="2"/></text:span><text:span text:style-name="T139"><text:s/></text:span><text:span text:style-name="T140">民</text:span><text:span text:style-name="T141"><text:s text:c="2"/></text:span><text:span text:style-name="T142"><text:s/></text:span><text:span text:style-name="T143">國</text:span><text:span text:style-name="T144"><text:s text:c="3"/></text:span><text:span text:style-name="T145"><text:s/></text:span><text:span text:style-name="T146"><text:s text:c="3"/></text:span><text:span text:style-name="T147">年</text:span><text:span text:style-name="T148"><text:s text:c="2"/></text:span><text:span text:style-name="T149"><text:s/></text:span><text:span text:style-name="T150"><text:s text:c="4"/></text:span><text:span text:style-name="T151">月</text:span><text:span text:style-name="T152"><text:s/></text:span><text:span text:style-name="T153"><text:s text:c="2"/></text:span><text:span text:style-name="T154"><text:s/></text:span><text:span text:style-name="T155"><text:s/></text:span><text:span text:style-name="T156"><text:s/></text:span><text:span text:style-name="T157"><text:s text:c="3"/>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結      書</dc:title>
    <dc:description/>
    <dc:subject/>
    <meta:initial-creator>研考會</meta:initial-creator>
    <dc:creator>user</dc:creator>
    <meta:creation-date>2024-06-19T03:18:00Z</meta:creation-date>
    <dc:date>2024-06-19T03:19:00Z</dc:date>
    <meta:print-date>2019-01-07T02:1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