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7(P)" svg:font-family="華康楷書體W7(P), 'Arial Unicode MS'"/>
    <style:font-face style:name="Courier New" svg:font-family="'Courier New'" style:font-family-generic="modern"/>
    <style:font-face style:name="細明體" svg:font-family="細明體, MingLiU" style:font-family-generic="modern"/>
    <style:font-face style:name="超研澤細圓" svg:font-family="超研澤細圓,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7cm" fo:margin-left="-0.305cm" table:align="left" style:writing-mode="lr-tb"/>
    </style:style>
    <style:style style:name="表格1.A" style:family="table-column">
      <style:table-column-properties style:column-width="10.37cm"/>
    </style:style>
    <style:style style:name="表格1.B" style:family="table-column">
      <style:table-column-properties style:column-width="6.697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6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99cm" fo:keep-together="auto"/>
    </style:style>
    <style:style style:name="表格1.4" style:family="table-row">
      <style:table-row-properties style:min-row-height="7.564cm" fo:keep-together="auto"/>
    </style:style>
    <style:style style:name="表格1.5" style:family="table-row">
      <style:table-row-properties style:min-row-height="6.81cm" fo:keep-together="auto"/>
    </style:style>
    <style:style style:name="表格1.6" style:family="table-row">
      <style:table-row-properties style:min-row-height="16.238cm" fo:keep-together="auto"/>
    </style:style>
    <style:style style:name="表格1.7" style:family="table-row">
      <style:table-row-properties style:min-row-height="2.233cm" fo:keep-together="auto"/>
    </style:style>
    <style:style style:name="表格1.8" style:family="table-row">
      <style:table-row-properties style:min-row-height="16.688cm" fo:keep-together="auto"/>
    </style:style>
    <style:style style:name="表格1.9" style:family="table-row">
      <style:table-row-properties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035cm" fo:text-align="center" style:justify-single-word="false" style:snap-to-layout-grid="false"/>
      <style:text-properties style:font-name="Calibri" fo:font-size="14pt" style:font-name-asian="Calibri" style:font-size-asian="14pt" style:font-name-complex="Calibri" style:font-size-complex="14pt"/>
    </style:style>
    <style:style style:name="P4" style:family="paragraph" style:parent-style-name="Standard" style:master-page-name="Standard">
      <style:paragraph-properties fo:margin-left="0.019cm" fo:margin-right="0cm" fo:margin-top="0cm" fo:margin-bottom="0.191cm" loext:contextual-spacing="false" fo:line-height="0.776cm"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margin-left="0cm" fo:margin-right="-0.161cm" fo:line-height="0.706cm" fo:text-align="center" style:justify-single-word="false" fo:text-indent="0cm" style:auto-text-indent="false"/>
    </style:style>
    <style:style style:name="P6" style:family="paragraph" style:parent-style-name="Standard">
      <style:paragraph-properties fo:margin-left="1.284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944cm" fo:margin-right="0cm" fo:line-height="0.706cm" fo:text-indent="-0.647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864cm" fo:margin-right="0cm" fo:line-height="0.706cm" fo:text-align="justify" style:justify-single-word="false" fo:text-indent="-0.864cm" style:auto-text-indent="false"/>
    </style:style>
    <style:style style:name="P9" style:family="paragraph" style:parent-style-name="Standard">
      <style:paragraph-properties fo:margin-left="0.864cm" fo:margin-right="0cm" fo:line-height="0.706cm" fo:text-align="justify" style:justify-single-word="false" fo:text-indent="-0.864cm" style:auto-text-indent="false">
        <style:tab-stops>
          <style:tab-stop style:position="1.048cm"/>
        </style:tab-stops>
      </style:paragraph-properties>
    </style:style>
    <style:style style:name="P10" style:family="paragraph" style:parent-style-name="Standard">
      <style:paragraph-properties fo:margin-left="0.988cm" fo:margin-right="0cm" fo:line-height="0.706cm" fo:text-align="justify" style:justify-single-word="false" fo:text-indent="-0.988cm" style:auto-text-indent="false"/>
    </style:style>
    <style:style style:name="P11" style:family="paragraph" style:parent-style-name="Standard">
      <style:paragraph-properties fo:margin-left="0.988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296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757cm" fo:margin-right="0cm" fo:line-height="0.706cm" fo:text-indent="-1.482cm" style:auto-text-indent="false"/>
    </style:style>
    <style:style style:name="P14" style:family="paragraph" style:parent-style-name="Standard" style:list-style-name="">
      <style:paragraph-properties fo:margin-left="1.757cm" fo:margin-right="0cm" fo:line-height="0.706cm" fo:text-indent="-1.482cm" style:auto-text-indent="false"/>
    </style:style>
    <style:style style:name="P15" style:family="paragraph" style:parent-style-name="Standard">
      <style:paragraph-properties fo:margin-left="1.757cm" fo:margin-right="0cm" fo:line-height="0.706cm" fo:text-indent="-1.482cm" style:auto-text-indent="false">
        <style:tab-stops>
          <style:tab-stop style:position="13.358cm"/>
        </style:tab-stops>
      </style:paragraph-properties>
    </style:style>
    <style:style style:name="P16" style:family="paragraph" style:parent-style-name="Standard">
      <style:paragraph-properties fo:margin-left="1.757cm" fo:margin-right="0cm" fo:line-height="0.706cm" fo:text-align="justify" style:justify-single-word="false" fo:text-indent="-1.482cm" style:auto-text-indent="false"/>
    </style:style>
    <style:style style:name="P17" style:family="paragraph" style:parent-style-name="Standard">
      <style:paragraph-properties fo:margin-left="1.757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757cm" fo:margin-right="0cm" fo:line-height="0.706cm" fo:text-indent="-1.482cm" style:auto-text-indent="false">
        <style:tab-stops>
          <style:tab-stop style:position="13.358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757cm" fo:margin-right="0cm" fo:line-height="0.706cm" fo:text-align="justify" style:justify-single-word="false" fo:text-indent="-1.482cm" style:auto-text-indent="false">
        <style:tab-stops>
          <style:tab-stop style:position="1.91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972cm" fo:margin-right="0cm" fo:line-height="0.706cm" fo:text-indent="-0.741cm" style:auto-text-indent="false"/>
    </style:style>
    <style:style style:name="P21" style:family="paragraph" style:parent-style-name="Standard">
      <style:paragraph-properties fo:margin-left="1.972cm" fo:margin-right="0cm" fo:line-height="0.706cm" fo:text-align="justify" style:justify-single-word="false" fo:text-indent="-0.741cm" style:auto-text-indent="false"/>
    </style:style>
    <style:style style:name="P22" style:family="paragraph" style:parent-style-name="Standard">
      <style:paragraph-properties fo:margin-left="1.972cm" fo:margin-right="0cm" fo:line-height="0.706cm" fo:text-indent="-0.741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972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972cm" fo:margin-right="0cm" fo:line-height="0.706cm" fo:text-indent="-0.741cm" style:auto-text-indent="false"/>
      <style:text-properties fo:color="#000000" style:font-name="標楷體" fo:font-size="14pt" style:font-name-asian="標楷體" style:font-size-asian="14pt" style:font-name-complex="標楷體"/>
    </style:style>
    <style:style style:name="P25" style:family="paragraph" style:parent-style-name="Standard" style:list-style-name="WW8Num25">
      <style:paragraph-properties fo:margin-left="1.997cm" fo:margin-right="0cm" fo:line-height="0.706cm" fo:text-indent="-0.766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fo:margin-left="1.482cm" fo:margin-right="0cm" fo:line-height="0.706cm" fo:text-align="justify" style:justify-single-word="false" fo:text-indent="-1.482cm" style:auto-text-indent="false"/>
    </style:style>
    <style:style style:name="P27" style:family="paragraph" style:parent-style-name="Standard">
      <style:paragraph-properties fo:margin-left="2.251cm" fo:margin-right="0cm" fo:line-height="0.706cm" fo:text-indent="-1.235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778cm" fo:margin-right="0cm" fo:line-height="0.706cm" fo:text-indent="0cm" style:auto-text-indent="false" style:snap-to-layout-grid="false"/>
    </style:style>
    <style:style style:name="P29" style:family="paragraph" style:parent-style-name="Standard">
      <style:paragraph-properties fo:margin-left="2.117cm" fo:margin-right="0cm" fo:line-height="0.706cm" fo:text-align="justify" style:justify-single-word="false" fo:text-indent="-1.482cm" style:auto-text-indent="false">
        <style:tab-stops>
          <style:tab-stop style:position="1.91cm"/>
        </style:tab-stops>
      </style:paragraph-properties>
    </style:style>
    <style:style style:name="P30" style:family="paragraph" style:parent-style-name="Standard">
      <style:paragraph-properties fo:margin-left="2.117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Footer">
      <style:paragraph-properties fo:margin-left="0cm" fo:margin-right="0.635cm" fo:text-indent="0cm" style:auto-text-indent="false"/>
    </style:style>
    <style:style style:name="T1" style:family="text">
      <style:text-properties style:font-name="Calibri" fo:font-size="14pt" fo:letter-spacing="1.976cm" style:letter-kerning="true" style:font-name-asian="標楷體" style:font-size-asian="14pt" style:font-name-complex="標楷體" style:font-size-complex="14pt"/>
    </style:style>
    <style:style style:name="T2" style:family="text">
      <style:text-properties style:font-name="Calibri" fo:font-size="14pt" style:letter-kerning="true" style:font-name-asian="標楷體" style:font-size-asian="14pt" style:font-name-complex="標楷體" style:font-size-complex="14pt"/>
    </style:style>
    <style:style style:name="T3" style:family="text">
      <style:text-properties style:font-name="Calibri" fo:font-size="14pt" style:font-name-asian="標楷體" style:font-size-asian="14pt" style:font-name-complex="Calibri" style:font-size-complex="14pt"/>
    </style:style>
    <style:style style:name="T4" style:family="text">
      <style:text-properties style:font-name-asian="標楷體"/>
    </style:style>
    <style:style style:name="T5" style:family="text">
      <style:text-properties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1.976cm"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loext:padding="0cm" loext:border="0.51pt solid #000000"/>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style:text-underline-style="solid" style:text-underline-width="auto" style:text-underline-color="font-color"/>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殯葬服務業個人資料檔案安全維護計畫範本</text:p>
      <table:table table:name="表格1" table:style-name="表格1">
        <table:table-column table:style-name="表格1.A"/>
        <table:table-column table:style-name="表格1.B"/>
        <table:table-row table:style-name="表格1.1">
          <table:table-cell table:style-name="表格1.A1" office:value-type="string">
            <text:p text:style-name="P5"><text:span text:style-name="T1">名</text:span><text:span text:style-name="T2">稱</text:span></text:p>
          </table:table-cell>
          <table:table-cell table:style-name="表格1.B1" office:value-type="string">
            <text:p text:style-name="P5"><text:span text:style-name="T1">說</text:span><text:span text:style-name="T2">明</text:span></text:p>
          </table:table-cell>
        </table:table-row>
        <table:table-row table:style-name="表格1.2">
          <table:table-cell table:style-name="表格1.A2" office:value-type="string">
            <text:p text:style-name="P1"><text:span text:style-name="T6">○○公司（商</text:span><text:span text:style-name="T6">業</text:span><text:span text:style-name="T6">）個人資料檔案安全維護計畫範本</text:span></text:p>
          </table:table-cell>
          <table:table-cell table:style-name="表格1.B2" office:value-type="string">
            <text:p text:style-name="P1"><text:span text:style-name="T6">為使直轄市或縣（市）主管機關知悉訂定計畫之公司或商業為何，須冠以各公司（商</text:span><text:span text:style-name="T6">業</text:span><text:span text:style-name="T6">）名稱。</text:span></text:p>
          </table:table-cell>
        </table:table-row>
        <table:table-row table:style-name="表格1.3">
          <table:table-cell table:style-name="表格1.A1" office:value-type="string">
            <text:p text:style-name="P5"><text:span text:style-name="T8">內</text:span><text:span text:style-name="T9">容</text:span></text:p>
          </table:table-cell>
          <table:table-cell table:style-name="表格1.B1" office:value-type="string">
            <text:p text:style-name="P5"><text:span text:style-name="T8">說</text:span><text:span text:style-name="T9">明</text:span></text:p>
          </table:table-cell>
        </table:table-row>
        <table:table-row table:style-name="表格1.4">
          <table:table-cell table:style-name="表格1.A2" office:value-type="string">
            <text:p text:style-name="P2">壹、殯葬服務業之組織規模</text:p>
            <text:p text:style-name="P6">一、組織型態：股份有限公司、有限公司或獨資（合夥）商業</text:p>
            <text:p text:style-name="P6">二、營業項目：殯葬設施經營業或殯葬禮儀服務業</text:p>
            <text:p text:style-name="P7">三、資本額：新臺幣○○○萬元整</text:p>
            <text:p text:style-name="P6">四、公司（商業）地址：○○縣（市）○○鄉（鎮、市、區）○○路（街）○段○號○○樓</text:p>
            <text:p text:style-name="P7">五、代表人（負責人）：○○○</text:p>
            <text:p text:style-name="P6">六、員工人數：○○人（可記載一定範圍之人數）</text:p>
          </table:table-cell>
          <table:table-cell table:style-name="表格1.B2" office:value-type="string">
            <text:p text:style-name="P8"><text:span text:style-name="T6">ㄧ、</text:span><text:span text:style-name="T6">依據</text:span><text:span text:style-name="T6">殯葬服務業個人資料檔案安全維護管理辦法（以下稱</text:span><text:span text:style-name="T6">本辦法</text:span><text:span text:style-name="T6">）</text:span><text:span text:style-name="T6">第</text:span><text:span text:style-name="T6">四</text:span><text:span text:style-name="T6">條第</text:span><text:span text:style-name="T6">二</text:span><text:span text:style-name="T6">項第</text:span><text:span text:style-name="T6">一</text:span><text:span text:style-name="T6">款規定，殯葬服務業訂定計畫時，得視其規模、特性、保有個人資料之性質及數量等事項，參酌第</text:span><text:span text:style-name="T6">六</text:span><text:span text:style-name="T6">條至第</text:span><text:span text:style-name="T6">二十</text:span><text:span text:style-name="T6">條規定，訂定適當之安全維護管理措施。</text:span></text:p>
            <text:p text:style-name="P8"><text:span text:style-name="T6">二、</text:span><text:span text:style-name="T6">請依實際狀況填寫。</text:span></text:p>
          </table:table-cell>
        </table:table-row>
        <table:table-row table:style-name="表格1.5">
          <table:table-cell table:style-name="表格1.A2" office:value-type="string">
            <text:p text:style-name="P11">貳、個人資料檔案之安全維護管理措施</text:p>
            <text:p text:style-name="P12">一、配置管理之人員及相當資源</text:p>
            <text:p text:style-name="P17">（一）管理人員：</text:p>
            <text:p text:style-name="P20"><text:span text:style-name="T12">1、配置人數：○人。(至少應配置</text:span><text:span text:style-name="T12">ㄧ</text:span><text:span text:style-name="T12">名管理人員)</text:span></text:p>
            <text:p text:style-name="P20"><text:span text:style-name="T12">2、職責：</text:span><text:span text:style-name="T15">負責規劃、訂定、修正與執行計畫或業務終止後個人資料處理方法等相關事項</text:span><text:span text:style-name="T12">。 </text:span></text:p>
            <text:h text:style-name="P14" text:outline-level="1"><text:span text:style-name="T12">（二）預算：每ㄧ年新臺幣○○萬元。（包含管理薪資、設備費用等，</text:span><text:span text:style-name="T12">可記載一定範圍之金額，請</text:span><text:span text:style-name="T12">依實際狀況填寫）</text:span></text:h>
          </table:table-cell>
          <table:table-cell table:style-name="表格1.B2" office:value-type="string">
            <text:p text:style-name="P9"><text:span text:style-name="T6">ㄧ、</text:span><text:span text:style-name="T6">依據個人資料保護法（</text:span><text:span text:style-name="T6">以下稱個資法</text:span><text:span text:style-name="T6">）施行細則第十二條第二項規定及本辦法第四條第二項第二款第</text:span><text:span text:style-name="T6">一</text:span><text:span text:style-name="T6">目規定擬訂。</text:span></text:p>
            <text:p text:style-name="P9"><text:span text:style-name="T6">二、</text:span><text:span text:style-name="T6">劃底線者為本辦法第</text:span><text:span text:style-name="T6">六</text:span><text:span text:style-name="T6">條規定文字，</text:span><text:span text:style-name="T6">建議納入計畫</text:span><text:span text:style-name="T6">。</text:span></text:p>
            <text:p text:style-name="P9"><text:span text:style-name="T6">三、</text:span><text:span text:style-name="T6">相當資源以預算表示，請</text:span><text:span text:style-name="T12">依實際狀況填寫。</text:span></text:p>
          </table:table-cell>
        </table:table-row>
        <text:soft-page-break/>
        <table:table-row table:style-name="表格1.6">
          <table:table-cell table:style-name="表格1.A2" office:value-type="string">
            <text:p text:style-name="P6">二、界定蒐集、處理及利用個人資料之範圍</text:p>
            <text:p text:style-name="P13"><text:span text:style-name="T12">（一）</text:span><text:span text:style-name="T15">特定目的</text:span><text:span text:style-name="T12">：人事管理、行銷、契約或類似契約或其他法律關係事務、消費者客戶管理與服務、消費者保護、廣告或商業行為管理。</text:span></text:p>
            <text:p text:style-name="P13"><text:span text:style-name="T12">（二）</text:span><text:span text:style-name="T15">資料類別</text:span><text:span text:style-name="T12">：</text:span></text:p>
            <text:p text:style-name="P22">1、辨識個人者：如客戶及員工之姓名、地址、住家及行動電話號碼、電子郵件及其他任何可辨識資料本人者等資訊。</text:p>
            <text:p text:style-name="P22">2、辨識財務者：如信用卡號碼或金融機構帳戶資訊。</text:p>
            <text:p text:style-name="P20"><text:span text:style-name="T12">3、個人描述：如性別、出生年月日等。</text:span></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二</text:span><text:span text:style-name="T6">目規定擬訂。</text:span></text:p>
            <text:p text:style-name="P9"><text:span text:style-name="T6">二、</text:span><text:span text:style-name="T6">依個資法第</text:span><text:span text:style-name="T6">八</text:span><text:span text:style-name="T6">條及第</text:span><text:span text:style-name="T6">十九</text:span><text:span text:style-name="T6">條規定，非公務機關對個人資料之蒐集或處理，除該法第</text:span><text:span text:style-name="T6">六</text:span><text:span text:style-name="T6">條第</text:span><text:span text:style-name="T6">一</text:span><text:span text:style-name="T6">項所規定資料外（有關醫療、基因、性生活、健康檢查及犯罪前科之個人資料不得蒐集、處理或利用），應有特定目的，並應明確告知當事人個人資料之類別。</text:span></text:p>
            <text:p text:style-name="P9"><text:span text:style-name="T6">三、</text:span><text:span text:style-name="T6">另個資法第</text:span><text:span text:style-name="T6">五十三</text:span><text:span text:style-name="T6">條規定，本法所定特定目的及個人資料類別，由法務部會同中央目的事業主管機關指定之。查法務部業依上開規定訂定「個資法之特定目的及個人資料的類別」，範本</text:span><text:span text:style-name="T6">係彙整</text:span><text:span text:style-name="T6">參考，請</text:span><text:span text:style-name="T12">依實際狀況填寫。</text:span></text:p>
          </table:table-cell>
        </table:table-row>
        <table:table-row table:style-name="表格1.7">
          <table:table-cell table:style-name="表格1.A2" office:value-type="string">
            <text:p text:style-name="P12">三、風險評估及管理機制</text:p>
            <text:p text:style-name="P17">（一）風險評估</text:p>
            <text:p text:style-name="P22">1、經由本公司（商業）或各營業處所電腦下載或外部網路入侵而外洩。</text:p>
            <text:p text:style-name="P22">2、經由接觸書面契約書類而外洩。</text:p>
            <text:p text:style-name="P20"><text:span text:style-name="T12">3、本公司（商業）與各營業處所間或依殯葬管理條例第</text:span><text:span text:style-name="T12">五十六</text:span><text:span text:style-name="T12">條規定受委託之公司或商業間互為傳輸時外洩。（依實際狀況填列）</text:span></text:p>
            <text:p text:style-name="P20"><text:span text:style-name="T12">4、員工故意竊取、竄改、毁損或洩漏。</text:span></text:p>
            <text:p text:style-name="P17">（二）管理機制</text:p>
            <text:p text:style-name="P22">1、藉由使用者代碼、識別密碼設定及文件妥適保管。</text:p>
            <text:p text:style-name="P22"><text:soft-page-break/>2、定期進行網路資訊安全維護及控管。</text:p>
            <text:p text:style-name="P20"><text:span text:style-name="T12">3、電磁資料視實際需要以加密方式傳輸。</text:span></text:p>
            <text:p text:style-name="P22">4、加強對員工之管制及設備之強化管理。</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三</text:span><text:span text:style-name="T6">目規定擬訂。</text:span></text:p>
            <text:p text:style-name="P9"><text:span text:style-name="T6">二、</text:span><text:span text:style-name="T6">個人資料發生風險如資料被竊取、竄改、毀損、滅失或洩漏，請依</text:span><text:span text:style-name="T6">各公司（商業）</text:span><text:span text:style-name="T6">實際狀況評估風險因子。</text:span></text:p>
            <text:p text:style-name="P9"><text:span text:style-name="T6">三、</text:span><text:span text:style-name="T12">第二款</text:span><text:span text:style-name="T12">管理機制應可降低</text:span><text:span text:style-name="T6">各公司（商業）</text:span><text:span text:style-name="T12">風險</text:span><text:span text:style-name="T6">因子</text:span><text:span text:style-name="T12">發生</text:span><text:span text:style-name="T12">機率</text:span><text:span text:style-name="T12">。</text:span></text:p>
          </table:table-cell>
        </table:table-row>
        <table:table-row table:style-name="表格1.8">
          <table:table-cell table:style-name="表格1.A2" office:value-type="string">
            <text:p text:style-name="P12">四、事故之預防、通報及應變機制</text:p>
            <text:p text:style-name="P17">（一）預防：</text:p>
            <text:p text:style-name="P22">1、本公司（商業）員工如因工作執掌而須輸出、輸入個人資料時，均須鍵入其個人之使用者代碼及識別密碼，同時在使用範圍及使用權限內為之。</text:p>
            <text:p text:style-name="P22">2、非承辦之人員參閱契約書類時應得公司（商業）負責人或經指定之管理人員之同意。</text:p>
            <text:p text:style-name="P22">3、個人資料於本公司（商業）與各營業處所間或受委託之公司或商業間互為傳輸時，加強管控避免外洩。</text:p>
            <text:p text:style-name="P22">4、加強員工教育宣導，並嚴加管制。</text:p>
            <text:p text:style-name="P17">（二）通報及應變：</text:p>
            <text:p text:style-name="P20"><text:span text:style-name="T12">1、發現個人資料遭竊取、竄改、毀損、滅失或洩漏即向本公司（商業）負責人或經指定之管理人員通報，並立即查明發生原因及責任歸屬，依實際狀況採取必要措施。</text:span></text:p>
            <text:p text:style-name="P22">2、對於個人資料遭竊取之客戶，應儘速以適當方式通知使其知悉，並告知本公司（商業）已採取之處理措施及聯絡電話窗口等資訊。</text:p>
            <text:p text:style-name="P23">3、針對事故發生原因研議改進措施。</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四</text:span><text:span text:style-name="T6">目規定擬訂。</text:span></text:p>
            <text:p text:style-name="P9"><text:span text:style-name="T6">二、</text:span><text:span text:style-name="T6">範本</text:span><text:span text:style-name="T6">內容</text:span><text:span text:style-name="T6">是舉列參考，請</text:span><text:span text:style-name="T12">依實際狀況填寫</text:span><text:span text:style-name="T6">。</text:span></text:p>
          </table:table-cell>
        </table:table-row>
        <table:table-row table:style-name="表格1.9">
          <table:table-cell table:style-name="表格1.A2" office:value-type="string">
            <text:p text:style-name="P6">五、個人資料蒐集、處理及利用之內部管理措施</text:p>
            <text:p text:style-name="P13"><text:span text:style-name="T12">（一）</text:span><text:span text:style-name="T15">直接向當事人蒐集個人資料時，應明確告知以下事項</text:span><text:span text:style-name="T12">：</text:span></text:p>
            <text:list xml:id="list4310460111624420825" text:style-name="WW8Num25">
              <text:list-item>
                <text:p text:style-name="P25">公司（商業）名稱。</text:p>
              </text:list-item>
              <text:list-item>
                <text:p text:style-name="P25"><text:soft-page-break/>蒐集之目的。</text:p>
              </text:list-item>
              <text:list-item>
                <text:p text:style-name="P25">個人資料之類別。</text:p>
              </text:list-item>
              <text:list-item>
                <text:p text:style-name="P25">個人資料利用之期間、地區、對象及方式。</text:p>
              </text:list-item>
              <text:list-item>
                <text:p text:style-name="P25">當事人得請求閱覽、製給複製本、補充或更正、停止蒐集、處理、利用或刪除其個人資料。</text:p>
              </text:list-item>
              <text:list-item>
                <text:p text:style-name="P25">當事人得自由選擇提供個人資料時，不提供將對其權益之影響。</text:p>
              </text:list-item>
            </text:list>
            <text:p text:style-name="P13"><text:span text:style-name="T12">（二）</text:span><text:span text:style-name="T15">所蒐集非由當事人提供之個人資料，應於處理或利用前向當事人告知個人資料來源及前項應告知之事項。</text:span></text:p>
            <text:p text:style-name="P13"><text:span text:style-name="T12">（三）與客戶簽訂之殯葬服務契約（含生前殯葬服務契約）完成履行、解除或終止時，除因執行業務所必須（有約定之保存期限、有理由足認刪除將侵害當事人值得保護之利益、其他不能刪除之正當事由）或經客戶書面同意者，應主動刪除或銷毀，</text:span><text:span text:style-name="T15">並留存相關紀錄</text:span><text:span text:style-name="T12">。</text:span></text:p>
            <text:p text:style-name="P15"><text:span text:style-name="T12">（四）</text:span><text:span text:style-name="T15">利用個人資料為行銷時，當事人表示拒絕行銷後，應立即停止利用其個人資料行銷</text:span><text:span text:style-name="T12">，並將拒絶情形通報本公司（商業）彙整後周知所屬各部門及員工。</text:span></text:p>
            <text:p text:style-name="P18">（五）當事人表示拒絕行銷或請求閱覽、製給複製本、補充或更正、停止蒐集、處理、利用或刪除其個人資料時，連絡窗口為：○○○ ；電話為：○○○○○○。並將聯絡窗口及電話等資料，公告於本公司（商業）及各營業處所，如有網站者，並揭露於網頁。如認有拒絕當事人行使上述權利之事由，應附理由通知當事人。</text:p>
            <text:p text:style-name="P15"><text:span text:style-name="T12">（六）負責保管及</text:span><text:span text:style-name="T11">處理個人資料檔案之人</text:span><text:soft-page-break/><text:span text:style-name="T11">員，其職務有異動時，應將所保管之儲存媒體及有關資料檔案移交。</text:span></text:p>
            <text:p text:style-name="P17">（七）本公司（商業）員工如因其工作執掌相關而須輸出、輸入個人資料時，均須鍵入其個人之使用者代碼及識別密碼，同時在使用範圍及使用權限內為之，其中識別密碼並應保密，不得洩漏或與他人共用。</text:p>
            <text:p text:style-name="P13"><text:span text:style-name="T12">（八）由指定之管理人員</text:span><text:span text:style-name="T15">定期清查所保有之個人資料是否符合蒐集特定目的，若有非屬特定目的必要範圍之資料或特定目的消失、期限屆滿而無保存必要者，即予刪除、銷毀或其他停止蒐集、處理或利用等適當之處置，並留存相關紀錄</text:span><text:span text:style-name="T12">。</text:span></text:p>
            <text:p text:style-name="P13"><text:span text:style-name="T12">（九）本公司（商業）依殯葬管理條例第</text:span><text:span text:style-name="T12">五十六</text:span><text:span text:style-name="T12">條規定委託代為銷售生前殯葬服務契約、墓基及骨灰（骸）存放單位之公司或商業，為執行業務所蒐集、處理或利用個人資料時，應對受託者為適當之監督並與其明確約定相關監督事項。（依實際狀況填寫）</text:span></text:p>
            <text:p text:style-name="P13"><text:span text:style-name="T12">（十）所蒐集之個人資料如需作特定目的外利用，必須先行檢視是否符合個人資料保護法第</text:span><text:span text:style-name="T12">二十</text:span><text:span text:style-name="T12">條第</text:span><text:span text:style-name="T12">一</text:span><text:span text:style-name="T12">項但書規定。</text:span></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五</text:span><text:span text:style-name="T6">目規定擬訂。</text:span></text:p>
            <text:p text:style-name="P8"><text:span text:style-name="T6">二、第一款</text:span><text:span text:style-name="T6">之</text:span><text:span text:style-name="T12">告知事項</text:span><text:span text:style-name="T6">屬個資法第</text:span><text:span text:style-name="T6">八</text:span><text:span text:style-name="T6">條第</text:span><text:span text:style-name="T6">一</text:span><text:span text:style-name="T6">項法定事項（劃底線部分），</text:span><text:soft-page-break/><text:span text:style-name="T6">建議納入計畫規定事項，</text:span><text:span text:style-name="T6">並</text:span><text:span text:style-name="T6">勿刪</text:span><text:span text:style-name="T6">除</text:span><text:span text:style-name="T6">文字。</text:span></text:p>
            <text:p text:style-name="P8"><text:span text:style-name="T6">三、第二款</text:span><text:span text:style-name="T6">係依據個資法第</text:span><text:span text:style-name="T6">九</text:span><text:span text:style-name="T6">條第</text:span><text:span text:style-name="T6">一</text:span><text:span text:style-name="T6">項擬訂，屬法定事項，建議納入計畫規定事項，</text:span><text:span text:style-name="T6">並</text:span><text:span text:style-name="T6">勿刪</text:span><text:span text:style-name="T6">除</text:span><text:span text:style-name="T6">文字。</text:span></text:p>
            <text:p text:style-name="P8"><text:span text:style-name="T6">四、第三款</text:span><text:span text:style-name="T6">係依個資法第</text:span><text:span text:style-name="T6">十一</text:span><text:span text:style-name="T6">條第</text:span><text:span text:style-name="T6">三</text:span><text:span text:style-name="T6">項規定，個人資料蒐集之特定目的消失或期限屆滿時，應主動或依當事人之請求，刪除、停止處理或利用該個人資料。但因執行職務（個資法施行細則第</text:span><text:span text:style-name="T6">二十一</text:span><text:span text:style-name="T6">條）或業務所必須或經當事人書面同意者，不在此限；另後段「留存相關紀錄」係依據本辦法第</text:span><text:span text:style-name="T6">七</text:span><text:span text:style-name="T6">條第</text:span><text:span text:style-name="T6">二</text:span><text:span text:style-name="T6">款定之，建議保留該</text:span><text:span text:style-name="T6">段</text:span><text:span text:style-name="T6">文字。</text:span></text:p>
            <text:p text:style-name="P8"><text:span text:style-name="T6">五、第四款</text:span><text:span text:style-name="T6">劃底線文字係個資法第</text:span><text:span text:style-name="T6">二十</text:span><text:span text:style-name="T6">條第</text:span><text:span text:style-name="T6">二</text:span><text:span text:style-name="T6">項規定，建議納入計畫規定事項。</text:span></text:p>
            <text:p text:style-name="P8"><text:span text:style-name="T6">六、第八款</text:span><text:span text:style-name="T6">劃底線文字係本辦法第</text:span><text:span text:style-name="T6">七</text:span><text:span text:style-name="T6">條第</text:span><text:span text:style-name="T6">二</text:span><text:span text:style-name="T6">項規定，建議納入計畫規定事項。</text:span></text:p>
            <text:p text:style-name="P8"><text:span text:style-name="T6">七、第九款係</text:span><text:span text:style-name="T6">依據本辦法第</text:span><text:span text:style-name="T6">八</text:span><text:span text:style-name="T6">條規定</text:span><text:span text:style-name="T6">擬訂</text:span><text:span text:style-name="T6">，</text:span><text:span text:style-name="T6">即</text:span><text:span text:style-name="T6">殯葬服務業有依殯葬管理條例第</text:span><text:span text:style-name="T6">五十六</text:span><text:span text:style-name="T6">條規定委託之公司或商業時，應對受託者為適當之監督，並就其蒐集、處理或利用持有個人資料檔案之處置方式，應於委託契</text:span><text:soft-page-break/><text:span text:style-name="T6">約明定之。</text:span></text:p>
            <text:p text:style-name="P8"><text:span text:style-name="T6">八、第十款係</text:span><text:span text:style-name="T6">依據個資法第</text:span><text:span text:style-name="T6">二十</text:span><text:span text:style-name="T6">條第</text:span><text:span text:style-name="T6">一</text:span><text:span text:style-name="T6">項但書，有</text:span><text:span text:style-name="T6">下列情形之ㄧ者，</text:span><text:span text:style-name="T6">得為特定目的外之利用</text:span><text:span text:style-name="T6">：</text:span></text:p>
            <text:p text:style-name="P26"><text:span text:style-name="T6">（</text:span><text:span text:style-name="T6">ㄧ</text:span><text:span text:style-name="T6">）法律明文規定。</text:span></text:p>
            <text:p text:style-name="P26"><text:span text:style-name="T6">（</text:span><text:span text:style-name="T6">二</text:span><text:span text:style-name="T6">）為增進公共利益。</text:span></text:p>
            <text:p text:style-name="P26"><text:span text:style-name="T6">（</text:span><text:span text:style-name="T6">三</text:span><text:span text:style-name="T6">）為免除當事人之生命、身體、自由或財產上之危險。</text:span></text:p>
            <text:p text:style-name="P26"><text:span text:style-name="T6">（</text:span><text:span text:style-name="T6">四</text:span><text:span text:style-name="T6">）為防止他人權益之重大危害。</text:span></text:p>
            <text:p text:style-name="P26"><text:span text:style-name="T6">（</text:span><text:span text:style-name="T6">五</text:span><text:span text:style-name="T6">）公務機關或學術研究機構基於公共利益為統計或學術研究而有必要，且資料經過提供者處理後或蒐集者依其揭露方式無從識別特定之當事人。</text:span></text:p>
            <text:p text:style-name="P26"><text:span text:style-name="T6">（</text:span><text:span text:style-name="T6">六</text:span><text:span text:style-name="T6">）經當事人書面同意</text:span><text:span text:style-name="T6">。 </text:span></text:p>
          </table:table-cell>
        </table:table-row>
        <table:table-row table:style-name="表格1.9">
          <table:table-cell table:style-name="表格1.A2" office:value-type="string">
            <text:p text:style-name="P6">六、設備安全管理、資料安全管理及人員管理措施</text:p>
            <text:p text:style-name="P17">（ㄧ）設備安全管理</text:p>
            <text:p text:style-name="P24">1、建置個人資料之有關電腦、自動化機器相關設備、可攜式設備，資料保有單位應定期保養維護，於保養維護或更新設備時，並應注意資料之備份及相關安全措施。</text:p>
            <text:p text:style-name="P24">2、建置個人資料之個人電腦，不得直接作為公眾查詢之前端工具。</text:p>
            <text:p text:style-name="P20"><text:span text:style-name="T11">3、本公司</text:span><text:span text:style-name="T12">（商業）</text:span><text:span text:style-name="T11">之客戶個人資料檔案應定期</text:span><text:span text:style-name="T12">（</text:span><text:span text:style-name="T11">例如：每二週</text:span><text:span text:style-name="T12">）</text:span><text:span text:style-name="T11">備份。</text:span></text:p>
            <text:p text:style-name="P24">4、重要個人資料備份應異地存放，並應置有防火設備及保險箱等防護設<text:soft-page-break/>備，以防止資料滅失或遭竊取。</text:p>
            <text:p text:style-name="P20"><text:span text:style-name="T12">5、電腦、自動化機器或其他存放媒介物需報廢汰換或轉作其他用途時，本公司（商業）負責人或各營業處所主管</text:span><text:span text:style-name="T11">應檢視該設備所儲存之個人資料是否確實刪除。</text:span></text:p>
            <text:p text:style-name="P17">（二）資料安全管理</text:p>
            <text:p text:style-name="P22">1、電腦存取個人資料之管控： </text:p>
            <text:p text:style-name="P27">（1）個人資料檔案儲存在電腦硬式磁碟機上者，應在個人電腦設置識別密碼、保護程式密碼及相關安全措施。</text:p>
            <text:p text:style-name="P27">（2）個人資料檔案使用完畢應即退出，不得任其停留於電腦螢幕上。</text:p>
            <text:p text:style-name="P27">（3）定期進行電腦系統防毒、掃毒之必要措施。</text:p>
            <text:p text:style-name="P27">（4）重要個人資料應另加設管控密碼，並定期更換密碼，非經陳報本公司（商業）負責人、各營業處所主管或經指定之管理人員核可，並取得密碼者，不得存取。</text:p>
            <text:p text:style-name="P22">2、紙本資料之保管：</text:p>
            <text:p text:style-name="P27">（1）對於各類契約書件及個人資料表應存放於公文櫃內並上鎖，員工非經本公司（商業）負責人、各營業處所主管或經指定之管理人員同意不得任意複製或影印。</text:p>
            <text:p text:style-name="P27">（2）對於記載個人資料之紙本丟棄時，應先以碎紙設備進行處理。</text:p>
            <text:p text:style-name="P17">（三）人員管理措施</text:p>
            <text:p text:style-name="P22">1、本公司（商業）依業務需求設定所屬人員(例如主管、非主管人員)不同之權限，以控管其個人資料蒐集、處理與利用之情形。</text:p>
            <text:p text:style-name="P20"><text:span text:style-name="T12">2、本公司（商業）檢視各相關業務之性質，</text:span><text:span text:style-name="T12">指派人員負責</text:span><text:span text:style-name="T12">規範個人資料蒐集、處理及利用等流程。</text:span></text:p>
            <text:p text:style-name="P20"><text:span text:style-name="T12">3、本公司（商業）員工應妥善保管個</text:span><text:soft-page-break/><text:span text:style-name="T12">人資料之儲存媒介物，執行業務時依個人資料保護法規定蒐集、處理及利用個人資料。</text:span></text:p>
            <text:p text:style-name="P20"><text:span text:style-name="T12">4、員工離職應立即取消其使用者代碼（帳號）及識別密碼。其所持有之個人資料應辦理交接，不得在外繼續使用，並簽訂保密切結書（如在任職時之相關勞務契約已有所約定時，亦屬之）。</text:span></text:p>
            <text:p text:style-name="P22">5、本公司（商業）與員工所簽訂之相關勞務契約或承攬契約均列入保密條款及相關之違約罰則，以確保其遵守對於個人資料內容之保密義務（含契約終止後）。</text:p>
            <text:p text:style-name="P21"><text:span text:style-name="T12">6、本公司（商業）員工每○天（週、月）應變更識別密碼</text:span><text:span text:style-name="T12">ㄧ</text:span><text:span text:style-name="T12">次，並於變更識別密碼後始可繼續使用電腦。</text:span></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六</text:span><text:span text:style-name="T6">目規定擬訂。</text:span></text:p>
            <text:p text:style-name="P8"><text:span text:style-name="T6">二、第一款及第二款之</text:span><text:span text:style-name="T6">設備安全管理及</text:span><text:span text:style-name="T12">資料安全管理，請依各公司（商業）</text:span><text:span text:style-name="T12">所</text:span><text:span text:style-name="T12">有設備擬訂計畫，範本</text:span><text:span text:style-name="T12">內容</text:span><text:span text:style-name="T12">列舉事項僅供參考。</text:span></text:p>
            <text:p text:style-name="P8"><text:span text:style-name="T12">三、</text:span><text:span text:style-name="T6">第三款</text:span><text:span text:style-name="T6">人員管理措施第</text:span><text:span text:style-name="T6">一目</text:span><text:span text:style-name="T6">至第</text:span><text:span text:style-name="T6">五目</text:span><text:span text:style-name="T6">係參考本辦法第</text:span><text:span text:style-name="T6">十六</text:span><text:span text:style-name="T6">條規定擬訂，建議納入計畫規定</text:span><text:soft-page-break/><text:span text:style-name="T6">事項。</text:span></text:p>
          </table:table-cell>
        </table:table-row>
        <table:table-row table:style-name="表格1.9">
          <table:table-cell table:style-name="表格1.A2" office:value-type="string">
            <text:p text:style-name="P12">七、認知宣導及教育訓練</text:p>
            <text:p text:style-name="P17">（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p>
            <text:p text:style-name="P17">（二）對於新進人員應特別給予指導，務使其明瞭個人資料保護相關法令規定、責任範圍及應遵守之相關管理措施。</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七</text:span><text:span text:style-name="T6">目規定擬訂。</text:span></text:p>
            <text:p text:style-name="P8"><text:span text:style-name="T6">二、</text:span><text:span text:style-name="T6">請依實際狀況填寫。</text:span></text:p>
          </table:table-cell>
        </table:table-row>
        <table:table-row table:style-name="表格1.9">
          <table:table-cell table:style-name="表格1.A2" office:value-type="string">
            <text:p text:style-name="P12">八、資料安全稽核機制</text:p>
            <text:p text:style-name="P13"><text:span text:style-name="T12">（一）本公司（商業）定期（</text:span><text:span text:style-name="T15">每</text:span><text:span text:style-name="T15">二</text:span><text:span text:style-name="T15">年至少</text:span><text:span text:style-name="T15">ㄧ</text:span><text:span text:style-name="T15">次</text:span><text:span text:style-name="T12">）辦理個人資料檔案安全維護稽核，查察本公司（商業）是否落實本計畫規範事項，</text:span><text:span text:style-name="T11">針對查察結果不符合事項及潛在不符合之風險，應規劃改善與預防措施，並確保相關措施之執行。執行改善與預防措施時，應依下項事項辦理：</text:span></text:p>
            <text:p text:style-name="P24">1、確認不符合事項之內容及發生原<text:soft-page-break/>因。</text:p>
            <text:p text:style-name="P24">2、提出改善及預防措施方案。</text:p>
            <text:p text:style-name="P24">3、紀錄查察情形及結果。</text:p>
            <text:p text:style-name="P16"><text:span text:style-name="T12">（二）前項查察情形及結果應作成稽核報告，由本公司（商業）負責人或經指定之管理人員簽名確認，稽核報告</text:span><text:span text:style-name="T15">至少保存</text:span><text:span text:style-name="T15">五</text:span><text:span text:style-name="T15">年</text:span><text:span text:style-name="T12">。</text:span></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八</text:span><text:span text:style-name="T6">目規定擬訂。</text:span></text:p>
            <text:p text:style-name="P10"><text:span text:style-name="T6">二、配合</text:span><text:span text:style-name="T6">本辦法第</text:span><text:span text:style-name="T6">十七</text:span><text:span text:style-name="T6">條規定，定期檢查計畫之執行，每</text:span><text:span text:style-name="T6">二</text:span><text:span text:style-name="T6">年至少</text:span><text:span text:style-name="T6">ㄧ</text:span><text:span text:style-name="T6">次，並作成報告，其保存期限至少</text:span><text:span text:style-name="T6">五</text:span><text:span text:style-name="T6">年，</text:span><text:span text:style-name="T6">如</text:span><text:span text:style-name="T6">劃底線數字部分。</text:span></text:p>
            <text:p text:style-name="P8"><text:soft-page-break/><text:span text:style-name="T6">三、</text:span><text:span text:style-name="T6">請依實際狀況填寫。</text:span></text:p>
          </table:table-cell>
        </table:table-row>
        <table:table-row table:style-name="表格1.9">
          <table:table-cell table:style-name="表格1.A2" office:value-type="string">
            <text:p text:style-name="P12">九、使用記錄、軌跡資料及證據保存</text:p>
            <text:p text:style-name="P16"><text:span text:style-name="T12">（ㄧ）本公司（商業）建置個人資料之電腦，其個人資料使用查詢紀錄檔，每年定期備份加密，並將該紀錄檔之儲存媒介物保存於適當處所以供檢查。</text:span></text:p>
            <text:p text:style-name="P16"><text:span text:style-name="T12">（二）個人資料使用紀錄以紙本登記</text:span><text:span text:style-name="T12">者</text:span><text:span text:style-name="T12">，</text:span><text:span text:style-name="T6">應存放於公文櫃內並上鎖，非經本公司（商業）負責人、各營業處所主管或經指定之管理人員同意，不得任意</text:span><text:span text:style-name="T12">取出。</text:span></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九</text:span><text:span text:style-name="T6">目規定擬訂。</text:span></text:p>
            <text:p text:style-name="P8"><text:span text:style-name="T6">二、</text:span><text:span text:style-name="T12">請依實際情形說明公司（商業）如何保存個人資料相關使用紀錄及自動化機器設備之軌跡資料</text:span><text:span text:style-name="T6">。</text:span></text:p>
          </table:table-cell>
        </table:table-row>
        <table:table-row table:style-name="表格1.9">
          <table:table-cell table:style-name="表格1.A2" office:value-type="string">
            <text:p text:style-name="P12">十、個人資料安全維護之整體持續改善</text:p>
            <text:p text:style-name="P13"><text:span text:style-name="T12">（ㄧ）本公司（商業）將隨時依據計畫執行狀況，技術發展及相關法令修正等事項，檢討本計畫是否合宜，並予必要之修正。</text:span></text:p>
            <text:p text:style-name="P19">（二）針對個資安全稽核結果有不符合法令之虞者，規劃改善與預防措施。</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十</text:span><text:span text:style-name="T6">目規定擬訂。</text:span></text:p>
            <text:p text:style-name="P8"><text:span text:style-name="T6">二、第一款</text:span><text:span text:style-name="T12">配合本辦法第</text:span><text:span text:style-name="T12">五</text:span><text:span text:style-name="T12">條第</text:span><text:span text:style-name="T12">二</text:span><text:span text:style-name="T12">項規定擬訂。</text:span></text:p>
            <text:p text:style-name="P8"><text:span text:style-name="T12">三、第二款係指如於</text:span><text:span text:style-name="T12">個資安全稽核</text:span><text:span text:style-name="T12">時發現似有</text:span><text:span text:style-name="T12">不符合法令</text:span><text:span text:style-name="T12">規定情事</text:span><text:span text:style-name="T12">，應規劃改善與預防措施。</text:span></text:p>
          </table:table-cell>
        </table:table-row>
        <table:table-row table:style-name="表格1.9">
          <table:table-cell table:style-name="表格1.A2" office:value-type="string">
            <text:p text:style-name="P12">十一、業務終止後之個人資料處理方法</text:p>
            <text:p text:style-name="P28"><text:span text:style-name="T12">本公司（商業）業務終止後，所保有之個人資料不得繼續使用，並依實際情形採下列方式處理，並</text:span><text:span text:style-name="T15">留存相關紀錄至少</text:span><text:span text:style-name="T15">五</text:span><text:span text:style-name="T15">年</text:span><text:span text:style-name="T12">：</text:span></text:p>
            <text:p text:style-name="P30">（一）銷毀：銷毀之方法、時間、地點及證明銷毀之方式。</text:p>
            <text:p text:style-name="P30">（二）移轉：移轉之原因、對象、方法、時間、地點及受移轉對象得保有該項個人資料之合法依據。</text:p>
            <text:p text:style-name="P29"><text:span text:style-name="T12">（三）其他刪除、停止處理或利用個人資料：刪除、停止處理或利用</text:span><text:span text:style-name="T17">之方</text:span><text:soft-page-break/><text:span text:style-name="T17">法、時間或地點。</text:span></text:p>
          </table:table-cell>
          <table:table-cell table:style-name="表格1.B2" office:value-type="string">
            <text:p text:style-name="P9"><text:span text:style-name="T6">ㄧ、</text:span><text:span text:style-name="T6">依據個資法施行細則第十二條第二項規定及本辦法第四條第二項第二款第</text:span><text:span text:style-name="T6">十ㄧ</text:span><text:span text:style-name="T6">目規定擬訂。</text:span></text:p>
            <text:p text:style-name="P8"><text:span text:style-name="T6">二、</text:span><text:span text:style-name="T12">配合本辦法第</text:span><text:span text:style-name="T12">十九</text:span><text:span text:style-name="T12">條規定擬訂</text:span><text:span text:style-name="T12">，</text:span><text:span text:style-name="T6">劃底線數字部分請勿</text:span><text:span text:style-name="T6">扣減</text:span><text:span text:style-name="T12">。</text:span></text:p>
          </table:table-cell>
        </table:table-row>
      </table:table>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7(P)" svg:font-family="華康楷書體W7(P), 'Arial Unicode MS'"/>
    <style:font-face style:name="Courier New" svg:font-family="'Courier New'" style:font-family-generic="modern"/>
    <style:font-face style:name="細明體" svg:font-family="細明體, MingLiU" style:font-family-generic="modern"/>
    <style:font-face style:name="超研澤細圓" svg:font-family="超研澤細圓,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882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1.693cm" fo:margin-right="0cm" style:line-height-at-least="0.882cm" fo:orphans="0" fo:widows="0" fo:text-indent="-1.69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 style:family="paragraph" style:parent-style-name="Standard">
      <style:paragraph-properties fo:margin-left="2.159cm" fo:margin-right="0.042cm" fo:line-height="0.529cm" fo:text-align="justify" style:justify-single-word="false" fo:orphans="0" fo:widows="0" fo:text-indent="-2.117cm" style:auto-text-indent="false" style:vertical-align="middl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條文" style:family="paragraph" style:parent-style-name="條">
      <style:paragraph-properties fo:margin-left="2.159cm" fo:margin-right="0.042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5b3_標題" style:display-name="△標題" style:family="paragraph">
      <style:paragraph-properties fo:margin-left="0.178cm" fo:margin-right="0cm" fo:margin-top="0.159cm" fo:margin-bottom="0.018cm" loext:contextual-spacing="false" fo:text-align="justify" style:justify-single-word="false" fo:orphans="0" fo:widows="0" fo:text-indent="-0.178cm" style:auto-text-indent="false" style:snap-to-layout-grid="false" style:writing-mode="lr-tb"/>
      <style:text-properties style:use-window-font-color="true" style:font-name="Times New Roman" fo:font-family="'Times New Roman'" style:font-family-generic="roman" style:font-pitch="variable" fo:font-size="11.5pt" fo:language="en" fo:country="US" style:letter-kerning="true" style:font-name-asian="華康楷書體W7(P)" style:font-family-asian="華康楷書體W7(P), 'Arial Unicode MS'" style:font-size-asian="11.5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內政部" style:display-name="(內政部" style:family="paragraph" style:parent-style-name="Standard">
      <style:paragraph-properties fo:margin-left="0.355cm" fo:margin-right="0cm" fo:text-align="justify" style:justify-single-word="false" fo:orphans="0" fo:widows="0" fo:text-indent="-0.178cm" style:auto-text-indent="false" style:writing-mode="lr-tb"/>
      <style:text-properties style:use-window-font-color="true" style:font-name="AvantGarde Bk BT" fo:font-family="'AvantGarde Bk BT', 'Century Gothic'" style:font-family-generic="swiss" style:font-pitch="variable" fo:font-size="10.5pt" fo:language="en" fo:country="US" style:letter-kerning="true" style:font-name-asian="超研澤細圓" style:font-family-asian="超研澤細圓, 'Arial Unicode MS'" style:font-family-generic-asian="modern" style:font-size-asian="10.5pt" style:language-asian="zh" style:country-asian="TW" style:font-name-complex="AvantGarde Bk BT" style:font-family-complex="'AvantGarde Bk BT', 'Century Gothic'" style:font-family-generic-complex="swiss" style:font-pitch-complex="variable" style:font-size-complex="10pt" style:language-complex="ar" style:country-complex="SA"/>
    </style:style>
    <style:style style:name="_25b3_一" style:display-name="△一" style:family="paragraph" style:parent-style-name="Standard">
      <style:paragraph-properties fo:margin-left="0.531cm" fo:margin-right="0cm" fo:text-align="justify" style:justify-single-word="false" fo:orphans="0" fo:widows="0" fo:text-indent="-0.355cm" style:auto-text-indent="false" style:vertical-align="middle" style:writing-mode="lr-tb"/>
      <style:text-properties style:use-window-font-color="true" style:font-name="Times New Roman" fo:font-family="'Times New Roman'" style:font-family-generic="roman" style:font-pitch="variable" fo:font-size="11pt" fo:language="en" fo:country="US" style:letter-kerning="tru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5b3_文" style:display-name="△文" style:family="paragraph" style:parent-style-name="Standard">
      <style:paragraph-properties fo:margin-left="0.176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0.889cm" fo:margin-right="0.042cm" fo:line-height="0.529cm" fo:text-align="justify" style:justify-single-word="false" fo:orphans="0" fo:widows="0" fo:text-indent="-0.847cm" style:auto-text-indent="false" style:vertical-align="middl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一" style:family="paragraph" style:parent-style-name="條">
      <style:paragraph-properties fo:margin-left="3.852cm" fo:margin-right="0.042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前項" style:family="paragraph" style:parent-style-name="Standard">
      <style:paragraph-properties fo:margin-left="2.198cm" fo:margin-right="0.101cm" fo:line-height="0.706cm" fo:text-align="justify" style:justify-single-word="false" fo:orphans="0" fo:widows="0" fo:text-indent="0.741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19">
      <style:paragraph-properties fo:line-height="1.27cm"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8pt" fo:language="zh" fo:country="TW"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01cm" fo:margin-left="1.43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01cm" fo:margin-left="1.4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1.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有關各直轄市、縣（市）政府依殯葬管理條例第三十三條第三項定訂殯葬設施基金管理委員會之組織及審議程序規定及該管理委員會設立公益信託之相關疑義，請</dc:title>
    <meta:initial-creator>moi0992</meta:initial-creator>
    <meta:creation-date>2015-12-02T18:27:00</meta:creation-date>
    <dc:creator>TAICHUNG</dc:creator>
    <dc:date>2015-12-02T18:27:00</dc:date>
    <meta:print-date>2015-11-26T11:22:00</meta:print-date>
    <meta:editing-cycles>2</meta:editing-cycles>
    <meta:editing-duration>PT2M</meta:editing-duration>
    <meta:document-statistic meta:table-count="1" meta:image-count="0" meta:object-count="0" meta:page-count="9" meta:paragraph-count="151" meta:word-count="5737" meta:character-count="5760" meta:non-whitespace-character-count="5755"/>
    <meta:generator>LibreOffice/5.2.0.4$Windows_x86 LibreOffice_project/066b007f5ebcc236395c7d282ba488bca6720265</meta:generator>
  </office:meta>
</office:document-meta>
</file>