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29" style:family="paragraph">
      <style:paragraph-properties fo:break-before="page" style:snap-to-layout-grid="fals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2361in" fo:margin-left="0.3743in">
        <style:tab-stops/>
      </style:paragraph-properties>
      <style:text-properties style:font-name="標楷體" style:font-name-asian="標楷體"/>
    </style:style>
    <style:style style:name="P5" style:parent-style-name="內文" style:family="paragraph">
      <style:paragraph-properties fo:text-align="justify" fo:margin-top="0.125in" fo:margin-bottom="0.125in" fo:line-height="0.2916in" fo:margin-left="0.1944in" fo:text-indent="-0.1944in">
        <style:tab-stops/>
      </style:paragraph-properties>
      <style:text-properties style:font-name-asian="標楷體" fo:font-weight="bold" style:font-weight-asian="bold" fo:color="#FF0000" fo:font-size="14pt" style:font-size-asian="14pt" style:font-size-complex="14pt"/>
    </style:style>
    <style:style style:name="P6" style:parent-style-name="內文" style:family="paragraph">
      <style:paragraph-properties fo:line-height="0.3263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263in" fo:margin-left="0.4958in" fo:text-indent="-0.379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263in" fo:margin-left="0.3715in" fo:text-indent="-0.254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top="0.125in" fo:line-height="0.326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48" style:parent-style-name="內文" style:list-style-name="LFO30" style:family="paragraph">
      <style:paragraph-properties fo:line-height="0.3263in"/>
      <style:text-properties style:font-name="標楷體" style:font-name-asian="標楷體" fo:color="#000000" fo:font-size="14pt" style:font-size-asian="14pt" style:font-size-complex="14pt"/>
    </style:style>
    <style:style style:name="P49"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0"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1"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2"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3" style:parent-style-name="內文" style:list-style-name="LFO30" style:family="paragraph">
      <style:paragraph-properties fo:line-height="0.3263in" fo:margin-left="0.7861in" fo:text-indent="-0.301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263in" fo:margin-left="0.6916in" fo:text-indent="-0.58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263in" fo:margin-left="0.6916in" fo:text-indent="-0.5833in">
        <style:tab-stops>
          <style:tab-stop style:type="left" style:position="4.567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263in" fo:margin-left="0.6916in" fo:text-indent="-0.5833in">
        <style:tab-stops>
          <style:tab-stop style:type="left" style:position="4.567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6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0" style:parent-style-name="內文" style:family="paragraph">
      <style:paragraph-properties fo:line-height="0.3263in" fo:margin-left="0.7763in" fo:text-indent="-0.2916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79" style:parent-style-name="內文" style:family="paragraph">
      <style:paragraph-properties fo:line-height="0.3263in" fo:margin-left="0.7763in" fo:text-indent="-0.291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263in" fo:margin-left="0.8861in" fo:text-indent="-0.486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263in" fo:margin-left="0.6916in" fo:text-indent="-0.583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10"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11" style:parent-style-name="內文" style:family="paragraph">
      <style:paragraph-properties fo:line-height="0.3263in" fo:margin-left="0.7763in" fo:text-indent="-0.2916in">
        <style:tab-stops/>
      </style:paragraph-properties>
      <style:text-properties style:font-name="標楷體" style:font-name-asian="標楷體" fo:color="#000000" fo:font-size="14pt" style:font-size-asian="14pt"/>
    </style:style>
    <style:style style:name="P11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263in" fo:margin-left="0.5in" fo:text-indent="0.019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263in" fo:margin-left="0.6916in" fo:text-indent="-0.583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263in" fo:margin-left="0.116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263in" fo:margin-left="0.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263in" fo:margin-left="0.8333in" fo:text-indent="-0.58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263in" fo:margin-left="0.8333in" fo:text-indent="-0.583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P135" style:parent-style-name="內文" style:family="paragraph">
      <style:paragraph-properties style:snap-to-layout-grid="false" fo:text-align="center" fo:line-height="0.0277in"/>
    </style:style>
    <style:style style:name="T136" style:parent-style-name="預設段落字型" style:family="text">
      <style:text-properties style:font-name="Calibri" style:font-name-asian="標楷體" fo:font-size="14pt" style:font-size-asian="14pt" style:font-size-complex="14pt"/>
    </style:style>
  </office:automatic-styles>
  <office:body>
    <office:text text:use-soft-page-breaks="true">
      <text:list text:style-name="LFO29" text:continue-numbering="true">
        <text:list-item>
          <text:p text:style-name="P1">○公司（商業）個人資料檔案安全維護計畫範本</text:p>
        </text:list-item>
      </text:list>
      <text:p text:style-name="P4">修（訂）定日期：中華民國○○○年○○月○○日</text:p>
      <text:p text:style-name="P5">**範本僅為舉例參考，請依公司（商業）內部管理作業程序訂定個人資料檔案安全維護計畫及業務終止後個人資料處理方法。</text:p>
      <text:p text:style-name="P6">壹、殯葬服務業之組織規模</text:p>
      <text:p text:style-name="P7">一、組織型態：股份有限公司、有限公司或獨資（合夥）商業</text:p>
      <text:p text:style-name="P8">二、營業項目：殯葬設施經營業或殯葬禮儀服務業</text:p>
      <text:p text:style-name="P9">三、資本額：新臺幣○○○萬元整</text:p>
      <text:p text:style-name="P10">四、公司（商業）地址：○○縣（市）○○鄉（鎮、市、區）○○路（街）○段○號○○樓</text:p>
      <text:p text:style-name="P11">五、代表人（負責人）：○○○</text:p>
      <text:p text:style-name="P12">六、員工人數：○○人（可記載一定範圍之人數）</text:p>
      <text:p text:style-name="P13">貳、個人資料檔案之安全維護管理措施</text:p>
      <text:p text:style-name="P14">一、配置管理之人員及相當資源</text:p>
      <text:p text:style-name="P15">（一）管理人員：</text:p>
      <text:p text:style-name="P16">1、配置人數：○人。(至少應配置ㄧ名管理人員)</text:p>
      <text:p text:style-name="P17">2、職責：負責規劃、訂定、修正與執行計畫或業務終止後個人資料處理方法等相關事項。<text:s/></text:p>
      <text:p text:style-name="P18">（二）預算：每ㄧ年新臺幣○○萬元。（包含管理薪資、設備費用等，可記載一定範圍之金額，請依實際狀況填寫）</text:p>
      <text:p text:style-name="P19">二、界定蒐集、處理及利用個人資料之範圍</text:p>
      <text:p text:style-name="P20">（一）特定目的：人事管理、行銷、契約或類似契約或其他法律關係事務、消費者客戶管理與服務、消費者保護、廣告或商業行為管理。</text:p>
      <text:p text:style-name="P21">（二）資料類別：</text:p>
      <text:p text:style-name="P22">1、辨識個人者：如客戶及員工之姓名、地址、住家及行動電話號碼、電子郵件及其他任何可辨識資料本人者等資訊。</text:p>
      <text:p text:style-name="P23">2、辨識財務者：如信用卡號碼或金融機構帳戶資訊。</text:p>
      <text:p text:style-name="P24">3、個人描述：如性別、出生年月日等。</text:p>
      <text:p text:style-name="P25">三、風險評估及管理機制</text:p>
      <text:p text:style-name="P26">（一）風險評估</text:p>
      <text:soft-page-break/>
      <text:p text:style-name="P27">1、經由本公司（商業）或各營業處所電腦下載或外部網路入侵而外洩。</text:p>
      <text:p text:style-name="P28">2、經由接觸書面契約書類而外洩。</text:p>
      <text:p text:style-name="P29">3、本公司（商業）與各營業處所間或依殯葬管理條例第五十六條規定受委託之公司或商業間互為傳輸時外洩。（依實際狀況填列）</text:p>
      <text:p text:style-name="P30">4、員工故意竊取、竄改、毁損或洩漏。</text:p>
      <text:p text:style-name="P31">（二）管理機制</text:p>
      <text:p text:style-name="P32">1、藉由使用者代碼、識別密碼設定及文件妥適保管。</text:p>
      <text:p text:style-name="P33">2、定期進行網路資訊安全維護及控管。</text:p>
      <text:p text:style-name="P34">3、電磁資料視實際需要以加密方式傳輸。</text:p>
      <text:p text:style-name="P35">4、加強對員工之管制及設備之強化管理。</text:p>
      <text:p text:style-name="P36">四、事故之預防、通報及應變機制</text:p>
      <text:p text:style-name="P37">（一）預防：</text:p>
      <text:p text:style-name="P38">1、本公司（商業）員工如因工作執掌而須輸出、輸入個人資料時，均須鍵入其個人之使用者代碼及識別密碼，同時在使用範圍及使用權限內為之。</text:p>
      <text:p text:style-name="P39">2、非承辦之人員參閱契約書類時應得公司（商業）負責人或經指定之管理人員之同意。</text:p>
      <text:p text:style-name="P40">3、個人資料於本公司（商業）與各營業處所間或受委託之公司或商業間互為傳輸時，加強管控避免外洩。</text:p>
      <text:p text:style-name="P41">4、加強員工教育宣導，並嚴加管制。</text:p>
      <text:p text:style-name="P42">（二）通報及應變：</text:p>
      <text:p text:style-name="P43">1、發現個人資料遭竊取、竄改、毀損、滅失或洩漏等個人資料安全事故(參酌內政部指定殯葬服務業個人資料檔案安全維護管理辦法第十四條)，即向公司負責人或指定之管理人員通報，並立即查明發生原因及責任歸屬，依實際狀況採取必要措施。</text:p>
      <text:p text:style-name="P44">2、對於個人資料遭竊取之客戶，應儘速以適當方式通知使其知悉，並告知本公司（商業）已採取之處理措施及聯絡電話窗口等資訊。</text:p>
      <text:p text:style-name="P45">3、針對事故發生原因研議改進措施，而殯葬服務業遇有達一千筆以上之個人資料事故時，應於發現後七十二小時內將通報機關、發生時間、發生種類、發生原因及摘要、損害狀況、個人資料侵害可能結<text:soft-page-break/>果、擬採取之因應措施、擬通知當事人之時間及方式、是否於發現個人資料外洩後立即通報等事項，以書面通報直轄市、縣（市）主管機關，並副知中央主管機關（書面通報格式參酌內政部指定殯葬服務業個人資料檔案安全維護管理辦法第十四條附件）。</text:p>
      <text:p text:style-name="P46">五、個人資料蒐集、處理及利用之內部管理措施</text:p>
      <text:p text:style-name="P47">（一）直接向當事人蒐集個人資料時，應明確告知以下事項：</text:p>
      <text:list text:style-name="LFO30" text:continue-numbering="true">
        <text:list-item>
          <text:p text:style-name="P48">公司（商業）名稱。</text:p>
        </text:list-item>
        <text:list-item>
          <text:p text:style-name="P49">蒐集之目的。</text:p>
        </text:list-item>
        <text:list-item>
          <text:p text:style-name="P50">個人資料之類別。</text:p>
        </text:list-item>
        <text:list-item>
          <text:p text:style-name="P51">個人資料利用之期間、地區、對象及方式。</text:p>
        </text:list-item>
        <text:list-item>
          <text:p text:style-name="P52">當事人得請求閱覽、製給複製本、補充或更正、停止蒐集、處理、利用或刪除其個人資料。</text:p>
        </text:list-item>
        <text:list-item>
          <text:p text:style-name="P53">當事人得自由選擇提供個人資料時，不提供將對其權益之影響。</text:p>
        </text:list-item>
      </text:list>
      <text:p text:style-name="P54">（二）所蒐集非由當事人提供之個人資料，應於處理或利用前向當事人告知個人資料來源及前項應告知之事項。</text:p>
      <text:p text:style-name="P55"><text:span text:style-name="T56">（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text:span></text:p>
      <text:p text:style-name="P57">（四）利用個人資料為行銷時，當事人表示拒絕行銷後，應立即停止利用其個人資料行銷，並將拒絶情形通報本公司（商業）彙整後周知所屬各部門及員工。</text:p>
      <text:p text:style-name="P58">（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p>
      <text:p text:style-name="P59"><text:span text:style-name="T60">（六）負責保管及</text:span><text:span text:style-name="T61">處理個人資料檔案之人員，其職務有異動時，應將所保管之儲存媒體及有關資料檔案移交。</text:span></text:p>
      <text:p text:style-name="P62">（七）本公司（商業）員工如因其工作執掌相關而須輸出、輸入個人資料時，<text:soft-page-break/>均須鍵入其個人之使用者代碼及識別密碼，同時在使用範圍及使用權限內為之，其中識別密碼並應保密，不得洩漏或與他人共用。</text:p>
      <text:p text:style-name="P63">（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text:p>
      <text:p text:style-name="P64">（九）本公司（商業）依殯葬管理條例第五十六條規定委託代為銷售生前殯葬服務契約、墓基及骨灰（骸）存放單位之公司或商業，為執行業務所蒐集、處理或利用個人資料時，應對受託者為適當之監督並與其明確約定相關監督事項。（依實際狀況填寫）</text:p>
      <text:p text:style-name="P65">（十）所蒐集之個人資料如需作特定目的外利用，必須先行檢視是否符合個人資料保護法第二十條第一項但書規定。</text:p>
      <text:p text:style-name="P66">六、設備安全管理、資料安全管理及人員管理措施</text:p>
      <text:p text:style-name="P67">（ㄧ）設備安全管理</text:p>
      <text:p text:style-name="P68">1、建置個人資料之有關電腦、自動化機器相關設備、可攜式設備，資料保有單位應定期保養維護，於保養維護或更新設備時，並應注意資料之備份及相關安全措施。</text:p>
      <text:p text:style-name="P69">2、建置個人資料之個人電腦，不得直接作為公眾查詢之前端工具。</text:p>
      <text:p text:style-name="P70"><text:span text:style-name="T71">3、本公司</text:span><text:span text:style-name="T72">（商業）</text:span><text:span text:style-name="T73">之客戶個人資料檔案應定期</text:span><text:span text:style-name="T74">（</text:span><text:span text:style-name="T75">例如：每二週</text:span><text:span text:style-name="T76">）</text:span><text:span text:style-name="T77">備份。</text:span></text:p>
      <text:p text:style-name="P78">4、重要個人資料備份應異地存放，並應置有防火設備及保險箱等防護設備，以防止資料滅失或遭竊取。</text:p>
      <text:p text:style-name="P79"><text:span text:style-name="T80">5、電腦、自動化機器或其他存放媒介物需報廢汰換或轉作其他用途時，本公司（商業）負責人或各營業處所主管</text:span><text:span text:style-name="T81">應檢視該設備所儲存之個人資料是否確實刪除。</text:span></text:p>
      <text:p text:style-name="P82">（二）資料安全管理</text:p>
      <text:p text:style-name="P83">1、電腦存取個人資料之管控：<text:s/></text:p>
      <text:p text:style-name="P84">（1）個人資料檔案儲存在電腦硬式磁碟機上者，應在個人電腦設置識別密碼、保護程式密碼及相關安全措施。</text:p>
      <text:p text:style-name="P85">（2）個人資料檔案使用完畢應即退出，不得任其停留於電腦螢幕上。</text:p>
      <text:p text:style-name="P86">（3）定期進行電腦系統防毒、掃毒之必要措施。</text:p>
      <text:soft-page-break/>
      <text:p text:style-name="P87">（4）重要個人資料應另加設管控密碼，並定期更換密碼，非經陳報本公司（商業）負責人、各營業處所主管或經指定之管理人員核可，並取得密碼者，不得存取。</text:p>
      <text:p text:style-name="P88">2、紙本資料之保管：</text:p>
      <text:p text:style-name="P89">（1）對於各類契約書件及個人資料表應存放於公文櫃內並上鎖，員工非經本公司（商業）負責人、各營業處所主管或經指定之管理人員同意不得任意複製或影印。</text:p>
      <text:p text:style-name="P90">（2）對於記載個人資料之紙本丟棄時，應先以碎紙設備進行處理。</text:p>
      <text:p text:style-name="P91">（三）人員管理措施</text:p>
      <text:p text:style-name="P92">1、本公司（商業）依業務需求設定所屬人員(例如主管、非主管人員)不同之權限，以控管其個人資料蒐集、處理與利用之情形。</text:p>
      <text:p text:style-name="P93">2、本公司（商業）檢視各相關業務之性質，指派人員負責規範個人資料蒐集、處理及利用等流程。</text:p>
      <text:p text:style-name="P94">3、本公司（商業）員工應妥善保管個人資料之儲存媒介物，執行業務時依個人資料保護法規定蒐集、處理及利用個人資料。</text:p>
      <text:p text:style-name="P95">4、員工離職應立即取消其使用者代碼（帳號）及識別密碼。其所持有之個人資料應辦理交接，不得在外繼續使用，並簽訂保密切結書（如在任職時之相關勞務契約已有所約定時，亦屬之）。</text:p>
      <text:p text:style-name="P96">5、本公司（商業）與員工所簽訂之相關勞務契約或承攬契約均列入保密條款及相關之違約罰則，以確保其遵守對於個人資料內容之保密義務（含契約終止後）。</text:p>
      <text:p text:style-name="P97">6. 本公司（商業）員工每○天（週、月）應變更識別密碼ㄧ次，並於變更識別密碼後始可繼續使用電腦。</text:p>
      <text:p text:style-name="P98">七、認知宣導及教育訓練</text:p>
      <text:p text:style-name="P99">（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00">（二）對於新進人員應特別給予指導，務使其明瞭個人資料保護相關法令規定、責任範圍及應遵守之相關管理措施。</text:p>
      <text:soft-page-break/>
      <text:p text:style-name="P101">八、資料安全稽核機制</text:p>
      <text:p text:style-name="P102"><text:span text:style-name="T103">（一）本公司（商業）定期（每</text:span><text:span text:style-name="T104">二</text:span><text:span text:style-name="T105">年至少</text:span><text:span text:style-name="T106">ㄧ</text:span><text:span text:style-name="T107">次）辦理個人資料檔案安全維護稽核，查察本公司（商業）是否落實本計畫規範事項，</text:span><text:span text:style-name="T108">針對查察結果不符合事項及潛在不符合之風險，應規劃改善與預防措施，並確保相關措施之執行。執行改善與預防措施時，應依下項事項辦理：</text:span></text:p>
      <text:p text:style-name="P109">1、確認不符合事項之內容及發生原因。</text:p>
      <text:p text:style-name="P110">2、提出改善及預防措施方案。</text:p>
      <text:p text:style-name="P111">3、紀錄查察情形及結果。</text:p>
      <text:p text:style-name="P112">（二）前項查察情形及結果應作成稽核報告，由本公司（商業）負責人或經指定之管理人員簽名確認，稽核報告至少保存五年。</text:p>
      <text:p text:style-name="P113">（三）殯葬服務業使用資通訊系統蒐集、處理或利用個人資料達一萬筆以上者，應採取下列資訊安全措施：</text:p>
      <text:p text:style-name="P114"><text:s text:c="6"/>(1)使用者身分確認及保護機制。</text:p>
      <text:p text:style-name="P115"><text:s text:c="6"/>(2)個人資料顯示之隱碼機制。</text:p>
      <text:p text:style-name="P116"><text:s text:c="6"/>(3)網際網路傳輸之安全加密機制。</text:p>
      <text:p text:style-name="P117"><text:s text:c="6"/>(4)個人資料檔案與資料庫之存取控制及保護監控措施。</text:p>
      <text:p text:style-name="P118"><text:s text:c="6"/>(5)防止外部網路入侵對策。</text:p>
      <text:p text:style-name="P119"><text:s text:c="6"/>(6)非法或異常使用行為之監控及因應機制。</text:p>
      <text:p text:style-name="P120"><text:s text:c="6"/>(7)應定期演練及檢討改善。</text:p>
      <text:p text:style-name="P121">九、使用記錄、軌跡資料及證據保存</text:p>
      <text:p text:style-name="P122">（ㄧ）本公司（商業）建置個人資料之電腦，其個人資料使用查詢紀錄檔，每年定期備份加密，並將該紀錄檔之儲存媒介物保存於適當處所以供檢查。</text:p>
      <text:p text:style-name="P123">（二）個人資料使用紀錄以紙本登記，應存放於公文櫃內並上鎖，非經本公司（商業）負責人、各營業處所主管或經指定之管理人員同意，不得任意取出。</text:p>
      <text:p text:style-name="P124">（註：本項請依實際情形說明公司（商業）如何保存個人資料相關使用紀錄及自動化機器設備之軌跡資料）</text:p>
      <text:p text:style-name="P125">十、個人資料安全維護之整體持續改善</text:p>
      <text:p text:style-name="P126">（ㄧ）本公司（商業）將隨時依據計畫執行狀況，技術發展及相關法令修正<text:soft-page-break/>等事項，檢討本計畫是否合宜，並予必要之修正。</text:p>
      <text:p text:style-name="P127">（二）針對個資安全稽核結果有不符合法令之虞者，規劃改善與預防措施。</text:p>
      <text:p text:style-name="P128">十一、業務終止後之個人資料處理方法</text:p>
      <text:p text:style-name="P129">本公司（商業）業務終止後，所保有之個人資料不得繼續使用，並依實際情形採下列方式處理，並留存相關紀錄至少五年：</text:p>
      <text:p text:style-name="P130">（一）銷毀：銷毀之方法、時間、地點及證明銷毀之方式。</text:p>
      <text:p text:style-name="P131">（二）移轉：移轉之原因、對象、方法、時間、地點及受移轉對象得保有該項個人資料之合法依據。</text:p>
      <text:p text:style-name="P132"><text:span text:style-name="T133">（三）其他刪除、停止處理或利用個人資料：刪除、停止處理或利用</text:span><text:span text:style-name="T134">之方法、時間或地點。</text:span></text:p>
      <text:p text:style-name="P135"><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472in"/>
      <style:text-properties fo:font-size="14pt" style:font-size-asian="14pt" fo:hyphenate="false"/>
    </style:style>
    <style:style style:name="本文縮排" style:display-name="本文縮排" style:family="paragraph" style:parent-style-name="內文">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margin-left="0.85in" fo:text-indent="0.3333in">
        <style:tab-stops/>
      </style:paragraph-properties>
      <style:text-properties fo:hyphenate="false"/>
    </style:style>
    <style:style style:name="頁碼" style:display-name="頁碼" style:family="text" style:parent-style-name="預設段落字型"/>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內文">
      <style:paragraph-properties fo:text-align="justify" fo:margin-left="0.1395in" fo:text-indent="-0.0701in">
        <style:tab-stops/>
      </style:paragraph-properties>
      <style:text-properties style:font-name="AvantGarde Bk BT" style:font-name-asian="超研澤細圓" fo:font-size="10.5pt" style:font-size-asian="10.5pt" style:font-size-complex="10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text-indent="-0.3333in">
        <style:tab-stops/>
      </style:paragraph-properties>
      <style:text-properties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內文" style:list-style-name="LFO1">
      <style:paragraph-properties style:snap-to-layout-grid="false" fo:text-align="justify" style:vertical-align="baseline" fo:line-height="0.5in"/>
      <style:text-properties style:font-name-asian="標楷體"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標楷體" style:font-name-asian="標楷體" style:use-window-font-color="true"/>
    </style:style>
    <style:style style:name="WW_CharLFO29LVL1" style:family="text">
      <style:text-properties style:font-name="標楷體" style:font-name-asian="標楷體" style:font-name-complex="Times New Roman" fo:font-weight="bold" style:font-weight-asian="bold"/>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林祖安</dc:creator>
    <meta:creation-date>2021-12-04T05:47:00Z</meta:creation-date>
    <dc:date>2021-12-04T05:47:00Z</dc:date>
    <meta:print-date>2015-11-06T07:55:00Z</meta:print-date>
    <meta:template xlink:href="Normal.dotm" xlink:type="simple"/>
    <meta:editing-cycles>2</meta:editing-cycles>
    <meta:editing-duration>PT0S</meta:editing-duration>
    <meta:document-statistic meta:page-count="7" meta:paragraph-count="9" meta:word-count="673" meta:character-count="4503" meta:row-count="31" meta:non-whitespace-character-count="3839"/>
  </office:meta>
</office:document-meta>
</file>