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line-height="0.2777in" fo:margin-left="0.8888in" fo:margin-right="-0.5916in" fo:text-indent="-0.8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fo:line-height="0.2777in" fo:margin-left="0.8888in" fo:margin-right="-0.5916in" fo:text-indent="-0.8888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P28" style:parent-style-name="內文" style:list-style-name="LFO1" style:family="paragraph">
      <style:paragraph-properties fo:line-height="0.3472in" fo:margin-left="0.9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9" style:parent-style-name="內文" style:list-style-name="LFO1" style:family="paragraph">
      <style:paragraph-properties fo:line-height="0.3472in" fo:margin-left="0.9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0" style:parent-style-name="內文" style:list-style-name="LFO1" style:family="paragraph">
      <style:paragraph-properties fo:line-height="0.3472in" fo:margin-left="0.992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1" style:parent-style-name="內文" style:family="paragraph">
      <style:paragraph-properties fo:line-height="0.3611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line-height="0.3472in" fo:text-indent="0.295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text-indent="0.295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負責人改名申請書</text:p>
      <text:p text:style-name="P6">受文者：臺中市生命禮儀管理處</text:p>
      <text:p text:style-name="P7"><text:span text:style-name="T8">主 <text:s/>旨：茲依殯葬管理條例相關法令規定，檢齊本公司</text:span><text:span text:style-name="T9">(商號)</text:span><text:span text:style-name="T10">負責人</text:span><text:span text:style-name="T11">姓名</text:span><text:span text:style-name="T12"><text:s text:c="10"/></text:span><text:span text:style-name="T13">；變更姓名為</text:span><text:span text:style-name="T14"><text:s text:c="2"/></text:span><text:span text:style-name="T15"><text:s/></text:span><text:span text:style-name="T16"><text:s text:c="8"/></text:span><text:span text:style-name="T17">及本公司經營許可等資料，申請負責人</text:span><text:span text:style-name="T18">改名備查</text:span><text:span text:style-name="T19">，請核准惠復。</text:span></text:p>
      <text:p text:style-name="P20"/>
      <text:p text:style-name="P21"><text:span text:style-name="T22">附件：</text:span><text:span text:style-name="T23">(申請書及下列應備文件</text:span><text:span text:style-name="T24">一式</text:span><text:span text:style-name="T25">一</text:span><text:span text:style-name="T26">份</text:span><text:span text:style-name="T27">)</text:span></text:p>
      <text:list text:style-name="LFO1" text:continue-numbering="true">
        <text:list-item>
          <text:p text:style-name="P28">經主管機關同意經營殯葬禮儀服務業(含申請變更營業地址、變更負責人)許可證明文件影本。</text:p>
        </text:list-item>
        <text:list-item>
          <text:p text:style-name="P29">負責人改名後不省略記事之戶口名簿或戶籍謄本影本。</text:p>
        </text:list-item>
        <text:list-item>
          <text:p text:style-name="P30">有委託代辦者應加附其身分證正、反面影本及委託書。</text:p>
        </text:list-item>
      </text:list>
      <text:p text:style-name="P31"/>
      <text:p text:style-name="P32"><text:span text:style-name="T33">公司(商號)名稱：<text:s/></text:span><text:span text:style-name="T34"><text:s/></text:span><text:span text:style-name="T35"><text:s text:c="14"/></text:span><text:span text:style-name="T36"><text:s text:c="2"/></text:span><text:span text:style-name="T37"><text:s text:c="8"/></text:span><text:span text:style-name="T38"><text:s text:c="2"/></text:span><text:span text:style-name="T39"><text:s text:c="9"/>簽章</text:span></text:p>
      <text:p text:style-name="P40">登記營業地址：</text:p>
      <text:p text:style-name="P41">公司(商號)電話：<text:s/></text:p>
      <text:p text:style-name="P42">負責人或申請人： <text:s text:c="16"/><text:s text:c="2"/><text:s text:c="6"/><text:s text:c="2"/><text:s text:c="10"/>簽章</text:p>
      <text:p text:style-name="P43">身分證字號：</text:p>
      <text:p text:style-name="P44">通訊地址：</text:p>
      <text:p text:style-name="P45">聯絡電話：<text:s/></text:p>
      <text:p text:style-name="P46"/>
      <text:p text:style-name="P47"/>
      <text:p text:style-name="P48">受託代辦人： <text:s text:c="6"/><text:s/><text:s text:c="14"/><text:s text:c="2"/><text:s text:c="5"/><text:s text:c="2"/><text:s text:c="10"/>簽章</text:p>
      <text:p text:style-name="P49">身分證字號：</text:p>
      <text:p text:style-name="P50">通訊地址：</text:p>
      <text:p text:style-name="P51">聯絡電話：</text:p>
      <text:p text:style-name="P52"/>
      <text:p text:style-name="P53">中華民國 <text:s text:c="12"/>年 <text:s text:c="12"/>月 <text:s text:c="12"/>日</text:p>
      <text:p text:style-name="P54"><text:span text:style-name="T55">請文件請寄至臺中市生命禮儀管理處(地址:臺中市北區崇德路一段50號</text:span><text:span text:style-name="T56">)</text:span></text:p>
      <text:p text:style-name="P57"><text:span text:style-name="T58">倘如有不明確之處，洽詢</text:span><text:span text:style-name="T59">本</text:span><text:span text:style-name="T60">處殯葬服務課 (04)22334145分機33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span text:style-name="T3">(113</text:span><text:span text:style-name="T4">1008</text:span><text:span text:style-name="T5">版本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 請 書</dc:title>
    <dc:subject/>
    <meta:initial-creator>tccgod</meta:initial-creator>
    <dc:creator>user</dc:creator>
    <meta:creation-date>2024-11-11T06:07:00Z</meta:creation-date>
    <dc:date>2024-11-11T06:07:00Z</dc:date>
    <meta:print-date>2012-12-26T03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