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093cm"/>
    </style:style>
    <style:style style:name="表格1.D" style:family="table-column">
      <style:table-column-properties style:column-width="2.775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5.958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2.383cm" fo:keep-together="auto"/>
    </style:style>
    <style:style style:name="表格1.5" style:family="table-row">
      <style:table-row-properties style:min-row-height="1.104cm" fo:keep-together="auto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min-row-height="3.104cm" fo:keep-together="auto"/>
    </style:style>
    <style:style style:name="表格1.8" style:family="table-row">
      <style:table-row-properties style:min-row-height="1.25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8Num1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 style:list-style-name="WW8Num1">
      <style:paragraph-properties fo:line-height="0.811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 style:master-page-name="Standard">
      <style:paragraph-properties fo:margin-left="0cm" fo:margin-right="0cm" fo:line-height="0.811cm" fo:text-indent="0.635cm" style:auto-text-indent="false" style:page-number="auto"/>
    </style:style>
    <style:style style:name="P17" style:family="paragraph" style:parent-style-name="Standard">
      <style:paragraph-properties fo:margin-left="0cm" fo:margin-right="0cm" fo:line-height="0.811cm" fo:text-indent="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.635cm" fo:margin-right="0cm" fo:line-height="0.811cm" fo:text-indent="0cm" style:auto-text-indent="false"/>
    </style:style>
    <style:style style:name="P19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.058cm" fo:text-indent="1.411cm" style:auto-text-indent="false"/>
    </style:style>
    <style:style style:name="P22" style:family="paragraph" style:parent-style-name="Standard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811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811cm" fo:text-indent="1.12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中市生命禮儀管理處「退還已繳規費」申請書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申 請 人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1"><text:span text:style-name="T8">與 往 生</text:span></text:p>
            <text:p text:style-name="P1"><text:span text:style-name="T8">者 關 係</text:span></text:p>
          </table:table-cell>
          <table:covered-table-cell/>
          <table:covered-table-cell/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"><text:span text:style-name="T2">往 生 者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2">出館(火化)</text:p>
            <text:p text:style-name="P12"><text:s/>日 <text:s text:c="3"/>期</text:p>
          </table:table-cell>
          <table:covered-table-cell/>
          <table:covered-table-cell/>
          <table:table-cell table:style-name="表格1.F1" office:value-type="string">
            <text:p text:style-name="P2"><text:span text:style-name="T8"><text:s text:c="5"/>年 <text:s text:c="2"/>月 <text:s text:c="2"/>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退費依據</text:span></text:p>
          </table:table-cell>
          <table:table-cell table:style-name="表格1.F1" table:number-columns-spanned="5" office:value-type="string">
            <text:list xml:id="list1942964884" text:style-name="WW8Num1">
              <text:list-item>
                <text:p text:style-name="P3"><text:span text:style-name="T2">依據臺中市政府民政局</text:span><text:span text:style-name="T2"> <text:s text:c="2"/></text:span><text:span text:style-name="T2">年 <text:s text:c="3"/>月 <text:s text:c="3"/>日中市生服字第</text:span></text:p>
              </text:list-item>
            </text:list>
            <text:p text:style-name="P18"><text:span text:style-name="T2"><text:s/></text:span><text:span text:style-name="T4"><text:s text:c="12"/></text:span><text:span text:style-name="T4"><text:s/></text:span><text:span text:style-name="T2">號函辦理。</text:span></text:p>
            <text:list xml:id="list164733445204283" text:continue-numbering="true" text:style-name="WW8Num1">
              <text:list-item>
                <text:p text:style-name="P7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繳費日期</text:p>
          </table:table-cell>
          <table:table-cell table:style-name="表格1.A1" table:number-columns-spanned="2" office:value-type="string">
            <text:p text:style-name="P1"><text:span text:style-name="T8">年 <text:s text:c="2"/>月 <text:s text:c="2"/>日</text:span></text:p>
          </table:table-cell>
          <table:covered-table-cell/>
          <table:table-cell table:style-name="表格1.A1" office:value-type="string">
            <text:p text:style-name="P12">收據號碼</text:p>
          </table:table-cell>
          <table:table-cell table:style-name="表格1.F1" table:number-columns-spanned="2" office:value-type="string">
            <text:p text:style-name="P1"><text:span text:style-name="T8">第 <text:s text:c="11"/>號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原繳金額</text:p>
          </table:table-cell>
          <table:table-cell table:style-name="表格1.F1" table:number-columns-spanned="5" office:value-type="string">
            <text:p text:style-name="P2"><text:span text:style-name="T2">新台幣 <text:s text:c="17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退還金額</text:p>
          </table:table-cell>
          <table:table-cell table:style-name="表格1.F1" table:number-columns-spanned="5" office:value-type="string">
            <text:p text:style-name="P2"><text:span text:style-name="T2">新台幣 <text:s/></text:span><text:span text:style-name="T11"><text:s text:c="15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/>
            <text:p text:style-name="P5">附繳文件</text:p>
          </table:table-cell>
          <table:table-cell table:style-name="表格1.F1" table:number-columns-spanned="5" office:value-type="string">
            <text:list xml:id="list1583294570" text:style-name="WW8Num2">
              <text:list-item>
                <text:p text:style-name="P20">申請人身分證影本一份</text:p>
              </text:list-item>
              <text:list-item>
                <text:p text:style-name="P19"><text:span text:style-name="T8">申請人存摺影本一份</text:span></text:p>
              </text:list-item>
              <text:list-item>
                <text:p text:style-name="P20">原繳費收據正本</text:p>
              </text:list-item>
              <text:list-item>
                <text:p text:style-name="P20">其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備 <text:s/>註</text:p>
          </table:table-cell>
          <table:table-cell table:style-name="表格1.F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2">以上資料屬實，請惠予退還新台幣</text:span><text:span text:style-name="T7"> <text:s text:c="10"/>元整</text:span><text:span text:style-name="T2">。</text:span></text:p>
      <text:p text:style-name="P14"><text:span text:style-name="T2">此致 <text:s text:c="3"/>臺中市生命禮儀管理處</text:span></text:p>
      <text:p text:style-name="P9"/>
      <text:p text:style-name="P15"><text:span text:style-name="T8"><text:s text:c="6"/></text:span><text:span text:style-name="T11">申 <text:s/>請 <text:s/>人： <text:s text:c="24"/></text:span><text:span text:style-name="T10"><text:s text:c="2"/>(簽章)</text:span></text:p>
      <text:p text:style-name="P15"><text:span text:style-name="T11"><text:s text:c="5"/>身分證號碼：</text:span></text:p>
      <text:p text:style-name="P22">住 <text:s text:c="5"/>址：</text:p>
      <text:p text:style-name="P21"><text:span text:style-name="T11">聯 絡 電 話：</text:span></text:p>
      <text:p text:style-name="P23"/>
      <text:p text:style-name="P23"/>
      <text:p text:style-name="P24"><text:span text:style-name="T11">中華民國 <text:s text:c="2"/></text:span><text:span text:style-name="T11"><text:s text:c="3"/></text:span><text:span text:style-name="T11"><text:s text:c="3"/>年 <text:s text:c="7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殯葬管理所「退還已繳規費」申請書</dc:title>
    <dc:subject/>
    <meta:keyword/>
    <meta:initial-creator>tccgod</meta:initial-creator>
    <meta:creation-date>2016-01-12T18:01:00</meta:creation-date>
    <dc:creator>user</dc:creator>
    <dc:date>2020-03-02T13:28:00</dc:date>
    <meta:print-date>2016-03-08T11:53:00</meta:print-date>
    <meta:editing-cycles>10</meta:editing-cycles>
    <meta:editing-duration>PT19M</meta:editing-duration>
    <meta:document-statistic meta:table-count="1" meta:image-count="0" meta:object-count="0" meta:page-count="1" meta:paragraph-count="33" meta:word-count="211" meta:character-count="408" meta:non-whitespace-character-count="211"/>
    <meta:generator>NDC_ODF_Application_Tools/2.0.2$Windows_X86_64 LibreOffice_project/c2aef257b421fc89732e65db8501f993adb40c83</meta:generator>
  </office:meta>
</office:document-meta>
</file>