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 fo:margin-left="0.8895in" fo:margin-right="-0.5916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472in" fo:margin-left="0.8895in" fo:text-indent="-0.8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611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611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777in" fo:text-indent="0.295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門 牌 整 編<text:s/>變<text:s/>更<text:s/>地 址<text:s/>申<text:s/>請 書</text:p>
      <text:p text:style-name="P2"/>
      <text:p text:style-name="P3">受文者：臺中市生命禮儀管理處</text:p>
      <text:p text:style-name="P4"/>
      <text:p text:style-name="P5">主<text:s/><text:s/>旨：茲依殯葬管理條例相關法令規定，檢齊本公司(商號)門牌整編證明文件，申請變更地址，請核准惠復。</text:p>
      <text:p text:style-name="P6"><text:span text:style-name="T7">附件：</text:span><text:span text:style-name="T8">(</text:span><text:span text:style-name="T9">申請書及下列應備文件一式二份)</text:span></text:p>
      <text:p text:style-name="P10">1.戶政機關核發之門牌整編證明書。</text:p>
      <text:p text:style-name="P11">2.負責人身分證影本。</text:p>
      <text:p text:style-name="P12"/>
      <text:p text:style-name="P13"><text:span text:style-name="T14">公司(商號)名稱：<text:s/></text:span><text:span text:style-name="T15"><text:s/></text:span><text:span text:style-name="T16"><text:s text:c="14"/></text:span><text:span text:style-name="T17"><text:s text:c="2"/></text:span><text:span text:style-name="T18"><text:s text:c="8"/></text:span><text:span text:style-name="T19"><text:s text:c="2"/></text:span><text:span text:style-name="T20"><text:s text:c="9"/>簽章</text:span></text:p>
      <text:p text:style-name="P21">登記營業地址(門牌整編後)：</text:p>
      <text:p text:style-name="P22"/>
      <text:p text:style-name="P23"/>
      <text:p text:style-name="P24">登記營業地址(門牌整編前)：</text:p>
      <text:p text:style-name="P25"/>
      <text:p text:style-name="P26"/>
      <text:p text:style-name="P27">公司(商號)電話：<text:s/></text:p>
      <text:p text:style-name="P28">負責人： <text:s text:c="16"/><text:s text:c="2"/><text:s text:c="6"/><text:s text:c="2"/><text:s text:c="9"/><text:s text:c="8"/><text:s/>簽章</text:p>
      <text:p text:style-name="P29">身分證字號：</text:p>
      <text:p text:style-name="P30">通訊地址：</text:p>
      <text:p text:style-name="P31">聯絡電話：<text:s/></text:p>
      <text:p text:style-name="P32"/>
      <text:p text:style-name="P33"/>
      <text:p text:style-name="P34">受託代辦人： <text:s text:c="6"/><text:s/><text:s text:c="14"/><text:s text:c="2"/><text:s text:c="5"/><text:s text:c="2"/><text:s text:c="10"/>簽章</text:p>
      <text:p text:style-name="P35">身分證字號：</text:p>
      <text:p text:style-name="P36">通訊地址：</text:p>
      <text:p text:style-name="P37">聯絡電話：</text:p>
      <text:p text:style-name="P38"/>
      <text:p text:style-name="P39"/>
      <text:p text:style-name="P40"/>
      <text:p text:style-name="P41"><text:span text:style-name="T42">中華民國 <text:s text:c="12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書</dc:title>
    <dc:subject/>
    <meta:initial-creator>tccgod</meta:initial-creator>
    <dc:creator>user</dc:creator>
    <meta:creation-date>2024-05-22T03:49:00Z</meta:creation-date>
    <dc:date>2024-05-22T03:49:00Z</dc:date>
    <meta:print-date>2012-12-2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