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472in" fo:margin-left="0.8895in" fo:margin-right="-0.5916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8895in" fo:text-indent="-0.8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611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611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2777in" fo:text-indent="0.295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門 牌 整 編<text:s/>變<text:s/>更<text:s/>地 址<text:s/>申<text:s/>請 書</text:p>
      <text:p text:style-name="P6"/>
      <text:p text:style-name="P7">受文者：臺中市生命禮儀管理處</text:p>
      <text:p text:style-name="P8"/>
      <text:p text:style-name="P9">主<text:s/><text:s/>旨：茲依殯葬管理條例相關法令規定，檢齊本公司(商號)門牌整編證明文件，申請變更地址，請核准惠復。</text:p>
      <text:p text:style-name="P10"><text:span text:style-name="T11">附件：</text:span><text:span text:style-name="T12">(</text:span><text:span text:style-name="T13">申請書及下列應備文件一式</text:span><text:span text:style-name="T14">一</text:span><text:span text:style-name="T15">份)</text:span></text:p>
      <text:p text:style-name="P16">1.戶政機關核發之門牌整編證明書影本。</text:p>
      <text:p text:style-name="P17">2.負責人身分證影本。</text:p>
      <text:p text:style-name="P18"/>
      <text:p text:style-name="P19"><text:span text:style-name="T20">公司(商號)名稱：<text:s/></text:span><text:span text:style-name="T21"><text:s/></text:span><text:span text:style-name="T22"><text:s text:c="14"/></text:span><text:span text:style-name="T23"><text:s text:c="2"/></text:span><text:span text:style-name="T24"><text:s text:c="8"/></text:span><text:span text:style-name="T25"><text:s text:c="2"/></text:span><text:span text:style-name="T26"><text:s text:c="9"/>簽章</text:span></text:p>
      <text:p text:style-name="P27">登記營業地址(門牌整編後)：</text:p>
      <text:p text:style-name="P28"/>
      <text:p text:style-name="P29">登記營業地址(門牌整編前)：</text:p>
      <text:p text:style-name="P30"/>
      <text:p text:style-name="P31">公司(商號)電話：<text:s/></text:p>
      <text:p text:style-name="P32">負責人： <text:s text:c="16"/><text:s text:c="2"/><text:s text:c="6"/><text:s text:c="2"/><text:s text:c="9"/><text:s text:c="8"/><text:s/>簽章</text:p>
      <text:p text:style-name="P33">身分證字號：</text:p>
      <text:p text:style-name="P34">通訊地址：</text:p>
      <text:p text:style-name="P35">聯絡電話：<text:s/></text:p>
      <text:p text:style-name="P36"/>
      <text:p text:style-name="P37"/>
      <text:p text:style-name="P38">受託代辦人： <text:s text:c="6"/><text:s/><text:s text:c="14"/><text:s text:c="2"/><text:s text:c="5"/><text:s text:c="2"/><text:s text:c="10"/>簽章</text:p>
      <text:p text:style-name="P39">身分證字號：</text:p>
      <text:p text:style-name="P40">通訊地址：</text:p>
      <text:p text:style-name="P41">聯絡電話：</text:p>
      <text:p text:style-name="P42"/>
      <text:p text:style-name="P43"/>
      <text:p text:style-name="P44">中華民國 <text:s text:c="12"/>年 <text:s text:c="12"/>月 <text:s text:c="12"/>日</text:p>
      <text:p text:style-name="P45"><text:span text:style-name="T46">請文件請寄至臺中市生命禮儀管理處(地址:臺中市北區崇德路一段50號</text:span><text:span text:style-name="T47">)</text:span></text:p>
      <text:p text:style-name="P48"><text:span text:style-name="T49">倘如有不明確之處，洽詢</text:span><text:span text:style-name="T50">本</text:span><text:span text:style-name="T51">處殯葬服務課 (04)22334145分機332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(113</text:span><text:span text:style-name="T4">1008</text:span><text:span text:style-name="T5">版本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請 書</dc:title>
    <dc:subject/>
    <meta:initial-creator>tccgod</meta:initial-creator>
    <dc:creator>user</dc:creator>
    <meta:creation-date>2024-10-16T02:16:00Z</meta:creation-date>
    <dc:date>2024-10-16T02:16:00Z</dc:date>
    <meta:print-date>2012-12-26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