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7847in"/>
    </style:style>
    <style:style style:name="TableColumn8" style:family="table-column">
      <style:table-column-properties style:column-width="1.668in"/>
    </style:style>
    <style:style style:name="TableColumn9" style:family="table-column">
      <style:table-column-properties style:column-width="1.668in"/>
    </style:style>
    <style:style style:name="Table4" style:family="table">
      <style:table-properties style:width="6.672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57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181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937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984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777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2">臺中市生命禮儀管理處監視錄影系統攝錄資料調閱複製申請表</text:p>
      <text:p text:style-name="P3">申請時間：　　年　　月　　日　　時　　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(簽章)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單位(無則免填)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連絡電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項目</text:p>
          </table:table-cell>
          <table:covered-table-cell/>
          <table:table-cell table:style-name="TableCell28" table:number-columns-spanned="3">
            <text:p text:style-name="P29">□<text:s/>影像調閱　　　　□<text:s/>影像複製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調閱/複製事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調閱/複製地點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調閱/複製時段</text:p>
          </table:table-cell>
          <table:covered-table-cell/>
          <table:table-cell table:style-name="TableCell43" table:number-columns-spanned="3">
            <text:p text:style-name="P44">日期：　　年　　月　　日</text:p>
            <text:p text:style-name="P45">時段：　　時　　分至同日　　時　　分止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複製應備文件(非複製免填，文件未齊備不予受理)</text:p>
          </table:table-cell>
          <table:covered-table-cell/>
          <table:table-cell table:style-name="TableCell49" table:number-columns-spanned="3">
            <text:list text:style-name="LFO1" text:continue-numbering="true">
              <text:list-item>
                <text:p text:style-name="P50">警政單位開具之受理案件證明單</text:p>
              </text:list-item>
              <text:list-item>
                <text:p text:style-name="P51">本處同意公文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處理人員</text:p>
          </table:table-cell>
          <table:table-cell table:style-name="TableCell55" table:number-columns-spanned="2">
            <text:p text:style-name="P56">單位主管</text:p>
          </table:table-cell>
          <table:covered-table-cell/>
          <table:table-cell table:style-name="TableCell57">
            <text:p text:style-name="P58">秘書</text:p>
          </table:table-cell>
          <table:table-cell table:style-name="TableCell59">
            <text:p text:style-name="P60">處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<text:span text:style-name="T71">備註：影像調閱由各管理單位主管決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9T06:02:00Z</meta:creation-date>
    <dc:date>2024-05-20T08:1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8" meta:character-count="258" meta:row-count="1" meta:non-whitespace-character-count="221"/>
  </office:meta>
</office:document-meta>
</file>