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line-height="0.2777in" fo:margin-left="0.3819in" fo:margin-right="0.725in" fo:text-indent="0.455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line-height="0.2777in" fo:margin-left="0.3819in" fo:margin-right="0.725in" fo:text-indent="0.455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margin-left="0.4909in" fo:margin-right="0.293in" fo:text-indent="-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fo:margin-left="0.2083in" fo:margin-right="0.293in" fo:text-indent="0.281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777in" fo:text-indent="0.786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fo:line-height="0.2777in" fo:text-indent="0.786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68" style:parent-style-name="內文" style:family="paragraph">
      <style:paragraph-properties fo:line-height="0.2777in" fo:text-indent="0.25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70" style:parent-style-name="內文" style:family="paragraph">
      <style:paragraph-properties fo:text-indent="0.2222in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8" style:parent-style-name="內文" style:family="paragraph">
      <style:paragraph-properties fo:text-indent="0.2222in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indent="0.2222in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indent="0.2222in"/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indent="0.2222in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2" style:parent-style-name="內文" style:family="paragraph">
      <style:paragraph-properties fo:text-indent="5.4166in"/>
    </style:style>
  </office:automatic-styles>
  <office:body>
    <office:text text:use-soft-page-breaks="true">
      <text:p text:style-name="P1"><text:span text:style-name="T2">原</text:span><text:span text:style-name="T3">申請人(</text:span><text:span text:style-name="T4">家屬</text:span><text:span text:style-name="T5">)</text:span><text:span text:style-name="T6">終止</text:span><text:span text:style-name="T7">委任禮儀服務</text:span><text:span text:style-name="T8">契約</text:span></text:p>
      <text:p text:style-name="P9">切結書</text:p>
      <text:p text:style-name="P10"/>
      <text:p text:style-name="P11"/>
      <text:p text:style-name="P12"><text:span text:style-name="T13">茲已向</text:span><text:span text:style-name="T14"><text:s text:c="24"/></text:span><text:span text:style-name="T15">(</text:span><text:span text:style-name="T16">原委任禮儀服務業者</text:span><text:span text:style-name="T17">)</text:span><text:span text:style-name="T18">意思表示通知送達完成</text:span><text:span text:style-name="T19">，</text:span><text:span text:style-name="T20">自</text:span><text:span text:style-name="T21"><text:s text:c="2"/></text:span><text:span text:style-name="T22"><text:s text:c="2"/></text:span><text:span text:style-name="T23"><text:s text:c="2"/></text:span><text:span text:style-name="T24">年</text:span><text:span text:style-name="T25"><text:s text:c="2"/></text:span><text:span text:style-name="T26"><text:s/></text:span><text:span text:style-name="T27"><text:s/></text:span><text:span text:style-name="T28">月</text:span><text:span text:style-name="T29"><text:s text:c="2"/></text:span><text:span text:style-name="T30"><text:s/></text:span><text:span text:style-name="T31"><text:s/></text:span><text:span text:style-name="T32">日起終止委任續為辦理亡者</text:span><text:span text:style-name="T33">_____</text:span><text:span text:style-name="T34">____</text:span><text:span text:style-name="T35">____</text:span><text:span text:style-name="T36">禮儀服務等各項業務，</text:span><text:span text:style-name="T37">爾</text:span><text:span text:style-name="T38">後本案</text:span><text:span text:style-name="T39">終止後</text:span><text:span text:style-name="T40">所產生之相關契約價金及損害賠償</text:span><text:span text:style-name="T41">等</text:span><text:span text:style-name="T42">相關問題</text:span><text:span text:style-name="T43">，</text:span><text:span text:style-name="T44">均由</text:span><text:span text:style-name="T45">原</text:span><text:span text:style-name="T46">申請人</text:span><text:span text:style-name="T47">(家屬)</text:span><text:span text:style-name="T48">____</text:span><text:span text:style-name="T49">___</text:span><text:span text:style-name="T50">______</text:span><text:span text:style-name="T51">自行負責，</text:span><text:span text:style-name="T52">喪葬事項</text:span><text:span text:style-name="T53">如有任何延誤或</text:span><text:span text:style-name="T54">其他</text:span><text:span text:style-name="T55">法律責任</text:span><text:span text:style-name="T56">情事，與</text:span><text:span text:style-name="T57">貴</text:span><text:span text:style-name="T58">處</text:span><text:span text:style-name="T59">無關</text:span><text:span text:style-name="T60">。</text:span></text:p>
      <text:p text:style-name="P61"><text:span text:style-name="T62">終止契約因素：民法511條</text:span><text:span text:style-name="T63">規定</text:span><text:span text:style-name="T64">，承攬委任關係終止｡</text:span></text:p>
      <text:p text:style-name="P65"/>
      <text:p text:style-name="P66">此 <text:s/>致</text:p>
      <text:p text:style-name="P67"/>
      <text:p text:style-name="P68">臺中市生命禮儀管理處</text:p>
      <text:p text:style-name="P69"/>
      <text:p text:style-name="P70"><text:span text:style-name="T71">原</text:span><text:span text:style-name="T72">申請人：</text:span><text:span text:style-name="T73"><text:s text:c="10"/></text:span><text:span text:style-name="T74"><text:s/></text:span><text:span text:style-name="T75"><text:s/></text:span><text:span text:style-name="T76"><text:s text:c="7"/></text:span><text:span text:style-name="T77">(簽章)</text:span></text:p>
      <text:p text:style-name="P78"><text:span text:style-name="T79">身份證字號：</text:span><text:span text:style-name="T80"><text:s text:c="19"/></text:span></text:p>
      <text:p text:style-name="P81"><text:span text:style-name="T82">電 <text:s text:c="5"/>話：</text:span><text:span text:style-name="T83"><text:s text:c="19"/></text:span></text:p>
      <text:p text:style-name="P84"/>
      <text:p text:style-name="P85"><text:span text:style-name="T86">接任禮儀服務業者</text:span><text:span text:style-name="T87">______________________________</text:span><text:span text:style-name="T88">(簽章)</text:span></text:p>
      <text:p text:style-name="P89"/>
      <text:p text:style-name="P90">中華民國<text:s/>年<text:s/>月<text:s/>日</text:p>
      <text:p text:style-name="P91"/>
      <text:p text:style-name="P92">107.11.02制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雇主】終止委任契約通知書</dc:title>
    <dc:subject/>
    <meta:initial-creator>mp640519</meta:initial-creator>
    <dc:creator>林祖安</dc:creator>
    <meta:creation-date>2019-04-26T09:31:00Z</meta:creation-date>
    <dc:date>2019-04-26T09:31:00Z</dc:date>
    <meta:print-date>2018-11-08T05:2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