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4cm" fo:margin-left="-0.058cm" table:align="left" style:writing-mode="lr-tb"/>
    </style:style>
    <style:style style:name="表格1.A" style:family="table-column">
      <style:table-column-properties style:column-width="1.797cm"/>
    </style:style>
    <style:style style:name="表格1.B" style:family="table-column">
      <style:table-column-properties style:column-width="0.092cm"/>
    </style:style>
    <style:style style:name="表格1.C" style:family="table-column">
      <style:table-column-properties style:column-width="0.277cm"/>
    </style:style>
    <style:style style:name="表格1.D" style:family="table-column">
      <style:table-column-properties style:column-width="2.189cm"/>
    </style:style>
    <style:style style:name="表格1.E" style:family="table-column">
      <style:table-column-properties style:column-width="4.05cm"/>
    </style:style>
    <style:style style:name="表格1.F" style:family="table-column">
      <style:table-column-properties style:column-width="0.524cm"/>
    </style:style>
    <style:style style:name="表格1.G" style:family="table-column">
      <style:table-column-properties style:column-width="4.373cm"/>
    </style:style>
    <style:style style:name="表格1.H" style:family="table-column">
      <style:table-column-properties style:column-width="1.63cm"/>
    </style:style>
    <style:style style:name="表格1.I" style:family="table-column">
      <style:table-column-properties style:column-width="1.249cm"/>
    </style:style>
    <style:style style:name="表格1.J" style:family="table-column">
      <style:table-column-properties style:column-width="2.524cm"/>
    </style:style>
    <style:style style:name="表格1.1" style:family="table-row">
      <style:table-row-properties style:min-row-height="1.68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J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205cm" fo:keep-together="always"/>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44cm" fo:keep-together="always"/>
    </style:style>
    <style:style style:name="表格1.4" style:family="table-row">
      <style:table-row-properties style:min-row-height="1.037cm" fo:keep-together="always"/>
    </style:style>
    <style:style style:name="表格1.5" style:family="table-row">
      <style:table-row-properties style:min-row-height="0.928cm" fo:keep-together="always"/>
    </style:style>
    <style:style style:name="表格1.6" style:family="table-row">
      <style:table-row-properties style:min-row-height="0.917cm" fo:keep-together="always"/>
    </style:style>
    <style:style style:name="表格1.7" style:family="table-row">
      <style:table-row-properties style:min-row-height="0.956cm" fo:keep-together="always"/>
    </style:style>
    <style:style style:name="表格1.8" style:family="table-row">
      <style:table-row-properties style:min-row-height="0.921cm" fo:keep-together="always"/>
    </style:style>
    <style:style style:name="表格1.9" style:family="table-row">
      <style:table-row-properties style:min-row-height="0.935cm" fo:keep-together="always"/>
    </style:style>
    <style:style style:name="表格1.10" style:family="table-row">
      <style:table-row-properties style:min-row-height="7.915cm" fo:keep-together="alway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769cm" table:align="center" style:writing-mode="lr-tb"/>
    </style:style>
    <style:style style:name="表格2.A" style:family="table-column">
      <style:table-column-properties style:column-width="15.769cm"/>
    </style:style>
    <style:style style:name="表格2.1" style:family="table-row">
      <style:table-row-properties style:min-row-height="7.13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247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988cm"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line-height="0.988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988cm" fo:text-align="justify" fo:text-align-last="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style:line-height-at-least="0.494cm"/>
      <style:text-properties style:font-name="標楷體" fo:font-weight="bold" style:font-name-asian="標楷體" style:font-weight-asian="bold" style:font-name-complex="標楷體"/>
    </style:style>
    <style:style style:name="P9" style:family="paragraph" style:parent-style-name="Standard">
      <style:paragraph-properties style:line-height-at-least="0.494cm" fo:text-align="justify" fo:text-align-last="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0.706cm" fo:text-align="justify" fo:text-align-last="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0.776cm" fo:text-align="center" style:justify-single-word="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line-height="0.776cm" fo:text-align="end"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706cm" fo:text-align="center" style:justify-single-word="false"/>
      <style:text-properties style:font-name="標楷體" fo:letter-spacing="-0.018cm" fo:font-weight="bold" style:font-name-asian="標楷體" style:font-weight-asian="bold" style:font-name-complex="標楷體"/>
    </style:style>
    <style:style style:name="P18" style:family="paragraph" style:parent-style-name="Standard">
      <style:paragraph-properties fo:line-height="0.706cm" fo:text-align="center" style:justify-single-word="false" style:snap-to-layout-grid="false"/>
      <style:text-properties style:font-name="標楷體" fo:letter-spacing="-0.018cm" fo:font-weight="bold" style:font-name-asian="標楷體" style:font-weight-asian="bold" style:font-name-complex="標楷體"/>
    </style:style>
    <style:style style:name="P19" style:family="paragraph" style:parent-style-name="Standard">
      <style:paragraph-properties fo:line-height="0.776cm" fo:text-align="center" style:justify-single-word="false" style:snap-to-layout-grid="false"/>
      <style:text-properties style:font-name="標楷體" fo:letter-spacing="-0.018cm" fo:font-weight="bold" style:font-name-asian="標楷體" style:font-weight-asian="bold" style:font-name-complex="標楷體"/>
    </style:style>
    <style:style style:name="P20"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font-size-complex="14pt"/>
    </style:style>
    <style:style style:name="P21" style:family="paragraph" style:parent-style-name="Standard">
      <style:text-properties style:font-name="標楷體" fo:font-size="10pt" fo:background-color="#ffffff" style:font-name-asian="標楷體" style:font-size-asian="10pt" style:font-name-complex="標楷體" style:font-size-complex="10pt"/>
    </style:style>
    <style:style style:name="P22" style:family="paragraph" style:parent-style-name="Standard">
      <style:paragraph-properties fo:line-height="0.564cm"/>
    </style:style>
    <style:style style:name="P23" style:family="paragraph" style:parent-style-name="Standard">
      <style:paragraph-properties fo:line-height="0.988cm" fo:text-align="justify" style:justify-single-word="false"/>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529cm" fo:text-align="justify" style:justify-single-word="false"/>
    </style:style>
    <style:style style:name="P26" style:family="paragraph" style:parent-style-name="Standard">
      <style:paragraph-properties fo:orphans="2" fo:widows="2"/>
    </style:style>
    <style:style style:name="P27" style:family="paragraph" style:parent-style-name="Standard">
      <style:paragraph-properties fo:margin-left="0cm" fo:margin-right="0.245cm" fo:line-height="0.776cm" fo:text-align="end" style:justify-single-word="false" fo:text-indent="0cm" style:auto-text-indent="false"/>
    </style:style>
    <style:style style:name="P28" style:family="paragraph" style:parent-style-name="Standard">
      <style:paragraph-properties fo:margin-left="0cm" fo:margin-right="0.245cm" fo:line-height="0.776cm" fo:text-align="end" style:justify-single-word="false" fo:text-indent="0cm" style:auto-text-indent="false"/>
      <style:text-properties style:font-name="標楷體" fo:font-size="11pt" fo:font-weight="bold" style:font-name-asian="標楷體" style:font-size-asian="11pt" style:font-weight-asian="bold" style:font-name-complex="標楷體" style:font-size-complex="11pt"/>
    </style:style>
    <style:style style:name="P29" style:family="paragraph" style:parent-style-name="Standard" style:master-page-name="Standard">
      <style:paragraph-properties fo:margin-left="0cm" fo:margin-right="0.245cm" fo:line-height="0.776cm" fo:text-align="end" style:justify-single-word="false" fo:text-indent="0cm" style:auto-text-indent="false" style:page-number="auto"/>
    </style:style>
    <style:style style:name="P30" style:family="paragraph" style:parent-style-name="Standard">
      <style:paragraph-properties fo:margin-left="0.423cm" fo:margin-right="0cm" fo:line-height="0.564cm" fo:text-indent="-0.423cm" style:auto-text-indent="false"/>
    </style:style>
    <style:style style:name="P31" style:family="paragraph" style:parent-style-name="Standard">
      <style:paragraph-properties fo:margin-left="0cm" fo:margin-right="0cm" style:line-height-at-least="0.494cm" fo:text-indent="0.423cm" style:auto-text-indent="false"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fo:margin-left="0cm" fo:margin-right="0cm" fo:line-height="0.529cm" fo:text-align="justify" style:justify-single-word="false" fo:text-indent="0.423cm" style:auto-text-indent="false"/>
      <style:text-properties style:font-name="標楷體" fo:font-weight="bold" style:font-name-asian="標楷體" style:font-weight-asian="bold" style:font-name-complex="標楷體"/>
    </style:style>
    <style:style style:name="P33" style:family="paragraph" style:parent-style-name="Standard">
      <style:paragraph-properties fo:margin-left="0cm" fo:margin-right="0cm" fo:line-height="0.529cm" fo:text-align="justify" style:justify-single-word="false" fo:text-indent="0.423cm" style:auto-text-indent="false"/>
    </style:style>
    <style:style style:name="P34" style:family="paragraph" style:parent-style-name="Standard">
      <style:paragraph-properties fo:margin-left="0.423cm" fo:margin-right="0.199cm" fo:text-align="center" style:justify-single-word="false" fo:text-indent="-0.423cm" style:auto-text-indent="false"/>
      <style:text-properties style:font-name="標楷體" fo:font-weight="bold" style:font-name-asian="標楷體" style:font-weight-asian="bold" style:font-name-complex="標楷體"/>
    </style:style>
    <style:style style:name="P35" style:family="paragraph" style:parent-style-name="Standard">
      <style:paragraph-properties fo:margin-left="0.852cm" fo:margin-right="0cm" fo:line-height="0.529cm" fo:text-align="justify" style:justify-single-word="false" fo:text-indent="-0.852cm" style:auto-text-indent="false"/>
    </style:style>
    <style:style style:name="P36" style:family="paragraph" style:parent-style-name="Standard">
      <style:paragraph-properties fo:margin-left="0.831cm" fo:margin-right="0cm" fo:line-height="0.529cm" fo:text-align="justify" style:justify-single-word="false" fo:text-indent="-0.831cm" style:auto-text-indent="false"/>
    </style:style>
    <style:style style:name="P37" style:family="paragraph" style:parent-style-name="Standard">
      <style:paragraph-properties fo:margin-left="1.025cm" fo:margin-right="0cm" fo:line-height="0.529cm" fo:text-align="justify" style:justify-single-word="false" fo:text-indent="-1.025cm" style:auto-text-indent="false"/>
    </style:style>
    <style:style style:name="P38" style:family="paragraph" style:parent-style-name="Standard">
      <style:paragraph-properties fo:margin-left="1.025cm" fo:margin-right="0cm" fo:line-height="0.529cm" fo:text-align="justify" style:justify-single-word="false" fo:text-indent="-1.025cm" style:auto-text-indent="false"/>
      <style:text-properties style:font-name="標楷體" fo:font-weight="bold" style:font-name-asian="標楷體" style:font-weight-asian="bold" style:font-name-complex="標楷體"/>
    </style:style>
    <style:style style:name="P39" style:family="paragraph" style:parent-style-name="Standard">
      <style:paragraph-properties fo:margin-left="0.58cm" fo:margin-right="0cm" fo:line-height="0.529cm" fo:text-align="justify" style:justify-single-word="false" fo:text-indent="0cm" style:auto-text-indent="false"/>
      <style:text-properties style:font-name="標楷體" fo:font-weight="bold" style:font-name-asian="標楷體" style:font-weight-asian="bold" style:font-name-complex="標楷體"/>
    </style:style>
    <style:style style:name="P40" style:family="paragraph" style:parent-style-name="Standard">
      <style:paragraph-properties fo:margin-left="0cm" fo:margin-right="0cm" fo:line-height="0.529cm" fo:text-align="justify" style:justify-single-word="false" fo:text-indent="0.58cm" style:auto-text-indent="false"/>
    </style:style>
    <style:style style:name="P41" style:family="paragraph" style:parent-style-name="Standard">
      <style:paragraph-properties fo:margin-left="1.402cm" fo:margin-right="0cm" fo:margin-top="0.318cm" fo:margin-bottom="0cm" loext:contextual-spacing="false" fo:text-indent="-0.912cm" style:auto-text-indent="false"/>
    </style:style>
    <style:style style:name="P42" style:family="paragraph" style:parent-style-name="Standard">
      <style:paragraph-properties fo:margin-left="0.977cm" fo:margin-right="0cm" fo:margin-top="0.318cm" fo:margin-bottom="0cm" loext:contextual-spacing="false" fo:line-height="0.564cm" fo:text-indent="-0.275cm" style:auto-text-indent="false"/>
    </style:style>
    <style:style style:name="P43" style:family="paragraph" style:parent-style-name="Standard">
      <style:paragraph-properties fo:margin-left="0.977cm" fo:margin-right="0cm" fo:margin-top="0.318cm" fo:margin-bottom="0cm" loext:contextual-spacing="false" fo:line-height="0.564cm" fo:text-indent="-0.275cm" style:auto-text-indent="false"/>
    </style:style>
    <style:style style:name="P44" style:family="paragraph" style:parent-style-name="Standard">
      <style:paragraph-properties fo:margin-left="0.914cm" fo:margin-right="0cm" fo:line-height="0.564cm" fo:text-indent="0.212cm" style:auto-text-indent="false"/>
    </style:style>
    <style:style style:name="P45" style:family="paragraph" style:parent-style-name="Standard">
      <style:paragraph-properties fo:margin-left="0.914cm" fo:margin-right="0cm" fo:line-height="0.564cm" fo:text-indent="0.212cm" style:auto-text-indent="false"/>
    </style:style>
    <style:style style:name="P46" style:family="paragraph" style:parent-style-name="Standard">
      <style:paragraph-properties fo:margin-left="0.914cm" fo:margin-right="0cm" fo:line-height="0.564cm" fo:text-indent="0.212cm" style:auto-text-indent="false"/>
      <style:text-properties style:font-name="標楷體" style:font-name-asian="標楷體" style:font-name-complex="標楷體"/>
    </style:style>
    <style:style style:name="P47" style:family="paragraph" style:parent-style-name="Standard">
      <style:paragraph-properties fo:margin-left="0.914cm" fo:margin-right="0cm" fo:line-height="0.564cm" fo:text-align="center" style:justify-single-word="false" fo:text-indent="0.212cm" style:auto-text-indent="false"/>
      <style:text-properties style:font-name="標楷體" style:font-name-asian="標楷體" style:font-name-complex="標楷體"/>
    </style:style>
    <style:style style:name="P48" style:family="paragraph" style:parent-style-name="Standard">
      <style:paragraph-properties fo:margin-left="2.833cm" fo:margin-right="0.478cm" fo:line-height="0.564cm" fo:text-indent="-1.279cm" style:auto-text-indent="false"/>
    </style:style>
    <style:style style:name="P49" style:family="paragraph" style:parent-style-name="Standard">
      <style:paragraph-properties fo:margin-left="2.824cm" fo:margin-right="0.478cm" fo:line-height="0.564cm" fo:text-indent="0.529cm" style:auto-text-indent="false"/>
      <style:text-properties style:font-name="標楷體" style:font-name-asian="標楷體" style:font-name-complex="標楷體"/>
    </style:style>
    <style:style style:name="P50" style:family="paragraph" style:parent-style-name="Standard">
      <style:paragraph-properties fo:margin-left="0.914cm" fo:margin-right="0cm" fo:line-height="0.564cm" fo:text-indent="0.176cm" style:auto-text-indent="false"/>
    </style:style>
    <style:style style:name="P51" style:family="paragraph" style:parent-style-name="Standard">
      <style:paragraph-properties fo:margin-left="1.817cm" fo:margin-right="0cm" fo:line-height="0.564cm" fo:text-indent="-0.72cm" style:auto-text-indent="false"/>
    </style:style>
    <style:style style:name="P52" style:family="paragraph" style:parent-style-name="Standard">
      <style:paragraph-properties fo:margin-left="1.842cm" fo:margin-right="0cm" fo:line-height="0.564cm" fo:text-indent="-0.744cm" style:auto-text-indent="false"/>
    </style:style>
    <style:style style:name="P53" style:family="paragraph" style:parent-style-name="Standard">
      <style:paragraph-properties fo:margin-left="0.914cm" fo:margin-right="0cm" fo:line-height="0.564cm" fo:text-indent="1.27cm" style:auto-text-indent="false"/>
    </style:style>
    <style:style style:name="P54" style:family="paragraph" style:parent-style-name="Standard">
      <style:paragraph-properties fo:margin-left="1.249cm" fo:margin-right="0cm" fo:line-height="0.423cm" fo:text-indent="-0.758cm" style:auto-text-indent="false"/>
    </style:style>
    <style:style style:name="P55" style:family="paragraph" style:parent-style-name="Standard">
      <style:paragraph-properties fo:margin-left="1.431cm" fo:margin-right="0cm" fo:text-align="center" style:justify-single-word="false" fo:orphans="2" fo:widows="2" fo:text-indent="-0.998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1.431cm" fo:margin-right="0cm" fo:orphans="2" fo:widows="2" fo:text-indent="-0.998cm" style:auto-text-indent="false"/>
    </style:style>
    <style:style style:name="P57" style:family="paragraph" style:parent-style-name="Standard">
      <style:paragraph-properties fo:margin-left="1.431cm" fo:margin-right="0cm" fo:orphans="2" fo:widows="2" fo:text-indent="-0.998cm" style:auto-text-indent="false"/>
    </style:style>
    <style:style style:name="P58" style:family="paragraph" style:parent-style-name="Standard">
      <style:paragraph-properties fo:text-align="center" style:justify-single-word="false" fo:orphans="2" fo:widows="2" fo:break-before="page"/>
      <style:text-properties style:font-name="標楷體" fo:font-size="10pt" style:font-name-asian="標楷體" style:font-size-asian="10pt" style:font-name-complex="標楷體" style:font-size-complex="14pt"/>
    </style:style>
    <style:style style:name="P59" style:family="paragraph" style:parent-style-name="Heading_20_2" style:list-style-name="">
      <style:paragraph-properties fo:margin-left="1.75cm" fo:margin-right="-0.512cm" fo:margin-top="0.318cm" fo:margin-bottom="0.212cm" loext:contextual-spacing="false" fo:text-align="center" style:justify-single-word="false" fo:text-indent="-1cm" style:auto-text-indent="false"/>
      <style:text-properties style:font-name="標楷體" fo:font-size="20pt" style:font-size-asian="20pt" style:font-name-complex="標楷體" style:font-size-complex="11pt" style:font-weight-complex="normal"/>
    </style:style>
    <style:style style:name="P60" style:family="paragraph" style:parent-style-name="條" style:list-style-name="WW8Num2">
      <style:paragraph-properties fo:margin-left="0.635cm" fo:margin-right="0.041cm" fo:line-height="0.529cm" fo:text-indent="-0.635cm" style:auto-text-indent="false"/>
    </style:style>
    <style:style style:name="T1" style:family="text">
      <style:text-properties fo:font-weight="bold" style:font-name-asian="標楷體"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1pt" fo:font-weight="bold" style:font-name-asian="標楷體" style:font-size-asian="11pt" style:font-weight-asian="bold" style:font-name-complex="標楷體" style:font-size-complex="11pt"/>
    </style:style>
    <style:style style:name="T4" style:family="text">
      <style:text-properties style:font-name="標楷體" fo:font-weight="bold"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size-complex="16pt" style:font-weight-complex="bold"/>
    </style:style>
    <style:style style:name="T8" style:family="text">
      <style:text-properties style:font-name="標楷體" fo:font-weight="bold" style:font-name-asian="標楷體" style:font-weight-asian="bold" style:font-name-complex="標楷體" style:font-size-complex="14pt"/>
    </style:style>
    <style:style style:name="T9" style:family="text">
      <style:text-properties style:font-name="標楷體" fo:font-weight="bold" style:font-name-asian="標楷體"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background-color="#ffffff" loext:char-shading-value="0" style:font-name-asian="標楷體" style:font-size-asian="10pt" style:font-name-complex="標楷體" style:font-size-complex="10pt"/>
    </style:style>
    <style:style style:name="T18" style:family="text">
      <style:text-properties style:font-name="標楷體" fo:font-size="10pt" fo:background-color="#ffffff" loext:char-shading-value="0" style:font-name-asian="標楷體" style:font-size-asian="10pt" style:font-name-complex="標楷體" style:font-size-complex="10pt"/>
    </style:style>
    <style:style style:name="T19" style:family="text">
      <style:text-properties style:font-name="標楷體" fo:font-size="10pt" style:text-underline-style="solid" style:text-underline-width="auto" style:text-underline-color="font-color" fo:background-color="#ffffff" loext:char-shading-value="0" style:font-name-asian="標楷體" style:font-size-asian="10pt" style:font-name-complex="標楷體" style:font-size-complex="10pt"/>
    </style:style>
    <style:style style:name="T20" style:family="text">
      <style:text-properties style:font-name="標楷體" fo:language="zh" fo:country="TW" style:letter-kerning="false" style:font-name-asian="標楷體" style:font-name-complex="標楷體"/>
    </style:style>
    <style:style style:name="T21" style:family="text">
      <style:text-properties style:font-name="標楷體" fo:language="zh" fo:country="TW" style:letter-kerning="false" style:font-name-asian="標楷體" style:font-name-complex="標楷體"/>
    </style:style>
    <style:style style:name="T22" style:family="text">
      <style:text-properties fo:color="#ff0000" style:font-name="標楷體" fo:font-size="11pt" fo:font-weight="bold" style:font-name-asian="標楷體" style:font-size-asian="11pt" style:font-weight-asian="bold" style:font-name-complex="標楷體" style:font-size-complex="11pt"/>
    </style:style>
    <style:style style:name="T23" style:family="text">
      <style:text-properties style:font-size-complex="14pt"/>
    </style:style>
    <style:style style:name="T24" style:family="text">
      <style:text-properties fo:color="#000000" style:font-name="標楷體" fo:font-size="10pt" style:font-name-asian="標楷體" style:font-size-asian="10pt" style:font-name-complex="標楷體" style:font-size-complex="10pt"/>
    </style:style>
    <style:style style:name="T25" style:family="text">
      <style:text-properties fo:color="#000000" style:font-name="標楷體" fo:font-size="10pt" style:font-name-asian="標楷體" style:font-size-asian="10pt" style:font-name-complex="標楷體" style:font-size-complex="10pt"/>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font-name-asian="標楷體" style:font-size-asian="10pt" style:font-name-complex="標楷體" style:font-size-complex="10pt"/>
    </style:style>
    <style:style style:name="T28" style:family="text">
      <style:text-properties fo:color="#000000" style:font-name="標楷體" fo:font-size="10pt" fo:background-color="#ffffff" loext:char-shading-value="0" style:font-name-asian="標楷體" style:font-size-asian="10pt" style:font-name-complex="標楷體" style:font-size-complex="10pt"/>
    </style:style>
    <style:style style:name="T29" style:family="text">
      <style:text-properties fo:color="#000000" style:font-name="標楷體" fo:font-size="10pt" fo:background-color="#ffffff" loext:char-shading-value="0" style:font-name-asian="標楷體" style:font-size-asian="10pt" style:font-name-complex="標楷體" style:font-size-complex="10pt"/>
    </style:style>
    <style:style style:name="T30" style:family="text">
      <style:text-properties fo:color="#000000" style:font-name="標楷體" fo:font-size="10pt" fo:background-color="#ffffff" loext:char-shading-value="0" style:font-name-asian="標楷體" style:font-size-asian="10pt" style:font-name-complex="標楷體" style:font-size-complex="10pt"/>
    </style:style>
    <style:style style:name="T31" style:family="text">
      <style:text-properties fo:color="#666666" style:font-name="Wingdings 2"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臺中市殯葬禮儀服務業經營許可申請書 <text:s text:c="4"/></text:span><text:span text:style-name="T3">(</text:span><text:span text:style-name="T22">1100120</text:span><text:span text:style-name="T3">版本)</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4">申請事項</text:p>
          </table:table-cell>
          <table:covered-table-cell/>
          <table:covered-table-cell/>
          <table:table-cell table:style-name="表格1.A1" table:number-columns-spanned="4" office:value-type="string">
            <text:list xml:id="list2352562286" text:style-name="WW8Num2">
              <text:list-item>
                <text:p text:style-name="P60"><text:span text:style-name="T4">殯葬禮儀服務業JZ99151（公司1.2.3.5.7.8.11.12必選）</text:span></text:p>
              </text:list-item>
              <text:list-item>
                <text:p text:style-name="P60"><text:span text:style-name="T4">殯葬禮儀服務業JZ99151（商號1.2.4.6.7.8.11.12必選）</text:span></text:p>
              </text:list-item>
            </text:list>
          </table:table-cell>
          <table:covered-table-cell/>
          <table:covered-table-cell/>
          <table:covered-table-cell/>
          <table:table-cell table:style-name="表格1.H1" table:number-columns-spanned="2" office:value-type="string">
            <text:p text:style-name="P22"><text:span text:style-name="T5"><text:s text:c="3"/>公司</text:span></text:p>
            <text:p text:style-name="P30"><text:span text:style-name="T5"><text:s text:c="2"/>(或商號)</text:span></text:p>
          </table:table-cell>
          <table:covered-table-cell/>
          <table:table-cell table:style-name="表格1.J1" office:value-type="string">
            <text:p text:style-name="P22"><text:span text:style-name="T5"><text:s/>經營許可</text:span></text:p>
          </table:table-cell>
        </table:table-row>
        <table:table-row table:style-name="表格1.2">
          <table:table-cell table:style-name="表格1.A1" table:number-columns-spanned="4" office:value-type="string">
            <text:p text:style-name="P5">公司（商號）名稱</text:p>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7">蓋章</text:p>
          </table:table-cell>
          <table:table-cell table:style-name="表格1.I2" table:number-columns-spanned="2" office:value-type="string">
            <text:p text:style-name="P6"/>
          </table:table-cell>
          <table:covered-table-cell/>
        </table:table-row>
        <table:table-row table:style-name="表格1.3">
          <table:table-cell table:style-name="表格1.A1" table:number-columns-spanned="4" office:value-type="string">
            <text:p text:style-name="P23"><text:span text:style-name="T5">公司（商號）登記地點</text:span></text:p>
          </table:table-cell>
          <table:covered-table-cell/>
          <table:covered-table-cell/>
          <table:covered-table-cell/>
          <table:table-cell table:style-name="表格1.A1" table:number-columns-spanned="3" office:value-type="string">
            <text:p text:style-name="P31"/>
          </table:table-cell>
          <table:covered-table-cell/>
          <table:covered-table-cell/>
          <table:table-cell table:style-name="表格1.A1" office:value-type="string">
            <text:p text:style-name="P9">資本額</text:p>
          </table:table-cell>
          <table:table-cell table:style-name="表格1.I2" table:number-columns-spanned="2" office:value-type="string">
            <text:p text:style-name="P8">新臺幣 <text:s text:c="8"/>萬</text:p>
          </table:table-cell>
          <table:covered-table-cell/>
        </table:table-row>
        <table:table-row table:style-name="表格1.4">
          <table:table-cell table:style-name="表格1.A1" table:number-rows-spanned="3" table:number-columns-spanned="2" office:value-type="string">
            <text:p text:style-name="P1"><text:span text:style-name="T5">負責人或申請人</text:span></text:p>
          </table:table-cell>
          <table:covered-table-cell/>
          <table:table-cell table:style-name="表格1.A1" table:number-columns-spanned="2" office:value-type="string">
            <text:p text:style-name="P17">姓名</text:p>
          </table:table-cell>
          <table:covered-table-cell/>
          <table:table-cell table:style-name="表格1.A1" office:value-type="string">
            <text:p text:style-name="P18"/>
          </table:table-cell>
          <table:table-cell table:style-name="表格1.A1" table:number-rows-spanned="2" office:value-type="string">
            <text:p text:style-name="P10">簽章</text:p>
          </table:table-cell>
          <table:table-cell table:style-name="表格1.A1" table:number-rows-spanned="2" office:value-type="string">
            <text:p text:style-name="P11"/>
          </table:table-cell>
          <table:table-cell table:style-name="表格1.A1" office:value-type="string">
            <text:p text:style-name="P12">電話</text:p>
          </table:table-cell>
          <table:table-cell table:style-name="表格1.I2" table:number-columns-spanned="2" office:value-type="string">
            <text:p text:style-name="P11"/>
          </table:table-cell>
          <table:covered-table-cell/>
        </table:table-row>
        <table:table-row table:style-name="表格1.5">
          <table:covered-table-cell/>
          <table:covered-table-cell/>
          <table:table-cell table:style-name="表格1.A1" table:number-columns-spanned="2" office:value-type="string">
            <text:p text:style-name="P17">身分證字號</text:p>
          </table:table-cell>
          <table:covered-table-cell/>
          <table:table-cell table:style-name="表格1.A1" office:value-type="string">
            <text:p text:style-name="P18"/>
          </table:table-cell>
          <table:covered-table-cell/>
          <table:covered-table-cell/>
          <table:table-cell table:style-name="表格1.A1" office:value-type="string">
            <text:p text:style-name="P12">傳真</text:p>
          </table:table-cell>
          <table:table-cell table:style-name="表格1.I2" table:number-columns-spanned="2" office:value-type="string">
            <text:p text:style-name="P11"/>
          </table:table-cell>
          <table:covered-table-cell/>
        </table:table-row>
        <table:table-row table:style-name="表格1.6">
          <table:covered-table-cell/>
          <table:covered-table-cell/>
          <table:table-cell table:style-name="表格1.A1" table:number-columns-spanned="2" office:value-type="string">
            <text:p text:style-name="P24"><text:span text:style-name="T5">通訊地址</text:span></text:p>
          </table:table-cell>
          <table:covered-table-cell/>
          <table:table-cell table:style-name="表格1.I2" table:number-columns-spanned="6" office:value-type="string">
            <text:p text:style-name="P13"/>
          </table:table-cell>
          <table:covered-table-cell/>
          <table:covered-table-cell/>
          <table:covered-table-cell/>
          <table:covered-table-cell/>
          <table:covered-table-cell/>
        </table:table-row>
        <table:table-row table:style-name="表格1.7">
          <table:table-cell table:style-name="表格1.A1" table:number-rows-spanned="3" table:number-columns-spanned="2" office:value-type="string">
            <text:p text:style-name="P1"><text:span text:style-name="T5">受託人</text:span></text:p>
            <text:p text:style-name="P14">或代辦人</text:p>
          </table:table-cell>
          <table:covered-table-cell/>
          <table:table-cell table:style-name="表格1.A1" table:number-columns-spanned="2" office:value-type="string">
            <text:p text:style-name="P17">姓名</text:p>
          </table:table-cell>
          <table:covered-table-cell/>
          <table:table-cell table:style-name="表格1.A1" office:value-type="string">
            <text:p text:style-name="P18"/>
          </table:table-cell>
          <table:table-cell table:style-name="表格1.A1" table:number-rows-spanned="2" office:value-type="string">
            <text:p text:style-name="P10">簽章</text:p>
          </table:table-cell>
          <table:table-cell table:style-name="表格1.A1" table:number-rows-spanned="2" office:value-type="string">
            <text:p text:style-name="P11"/>
          </table:table-cell>
          <table:table-cell table:style-name="表格1.A1" office:value-type="string">
            <text:p text:style-name="P12">電話</text:p>
          </table:table-cell>
          <table:table-cell table:style-name="表格1.I2" table:number-columns-spanned="2" office:value-type="string">
            <text:p text:style-name="P11"/>
          </table:table-cell>
          <table:covered-table-cell/>
        </table:table-row>
        <table:table-row table:style-name="表格1.8">
          <table:covered-table-cell/>
          <table:covered-table-cell/>
          <table:table-cell table:style-name="表格1.A1" table:number-columns-spanned="2" office:value-type="string">
            <text:p text:style-name="P17">身分證字號</text:p>
          </table:table-cell>
          <table:covered-table-cell/>
          <table:table-cell table:style-name="表格1.A1" office:value-type="string">
            <text:p text:style-name="P18"/>
          </table:table-cell>
          <table:covered-table-cell/>
          <table:covered-table-cell/>
          <table:table-cell table:style-name="表格1.A1" office:value-type="string">
            <text:p text:style-name="P12">傳真</text:p>
          </table:table-cell>
          <table:table-cell table:style-name="表格1.I2" table:number-columns-spanned="2" office:value-type="string">
            <text:p text:style-name="P18"/>
          </table:table-cell>
          <table:covered-table-cell/>
        </table:table-row>
        <table:table-row table:style-name="表格1.9">
          <table:covered-table-cell/>
          <table:covered-table-cell/>
          <table:table-cell table:style-name="表格1.A1" table:number-columns-spanned="2" office:value-type="string">
            <text:p text:style-name="P24"><text:span text:style-name="T5">通訊地址</text:span></text:p>
          </table:table-cell>
          <table:covered-table-cell/>
          <table:table-cell table:style-name="表格1.I2" table:number-columns-spanned="6" office:value-type="string">
            <text:p text:style-name="P13"/>
          </table:table-cell>
          <table:covered-table-cell/>
          <table:covered-table-cell/>
          <table:covered-table-cell/>
          <table:covered-table-cell/>
          <table:covered-table-cell/>
        </table:table-row>
        <table:table-row table:style-name="表格1.10">
          <table:table-cell table:style-name="表格1.A10" office:value-type="string">
            <text:p text:style-name="P34">應附繳文件名稱及代號說明</text:p>
          </table:table-cell>
          <table:table-cell table:style-name="表格1.B10" table:number-columns-spanned="9" office:value-type="string">
            <text:p text:style-name="P25"><text:span text:style-name="T5">□1.</text:span><text:span text:style-name="T7">申請書及下列應備文件一式二份。</text:span></text:p>
            <text:p text:style-name="P35"><text:span text:style-name="T7">□2.負責人或申請人身分證正、反面影本（有委託代辦者應加附其身分證正、反面影本及委託書）。</text:span></text:p>
            <text:p text:style-name="P36"><text:span text:style-name="T7">□3.公司負責人、董事名冊（簡稱公司負責人名冊）及其身分證正、反面影本。(倘僅1位應加註1人公司)</text:span></text:p>
            <text:p text:style-name="P25"><text:span text:style-name="T7">□4.商號負責人及其身分證正、反面影本；合夥者應加附合夥契約。</text:span></text:p>
            <text:p text:style-name="P25"><text:span text:style-name="T7">□5.經濟部核准保留公司名稱預查表影本。</text:span></text:p>
            <text:p text:style-name="P25"><text:span text:style-name="T7">□6.臺中市政府商業名稱及所營業務登記商號名稱預查表影本。 </text:span></text:p>
            <text:p text:style-name="P25"><text:span text:style-name="T7">□7.</text:span><text:span text:style-name="T5">殯葬禮儀服務能力說明書，內容應包含相關學習證明、商品或服務項目、殯葬服務契約書、價金或收費基準表等。</text:span></text:p>
            <text:p text:style-name="P25"><text:span text:style-name="T7">□</text:span><text:span text:style-name="T5">8.營業據點產權證明文件影本。營業據點所有權非屬申請人所有者，應檢附使用同意證明文件正本或租賃契約影本。</text:span></text:p>
            <text:p text:style-name="P25"><text:span text:style-name="T7">□</text:span><text:span text:style-name="T5">9.其他法人應備文件：</text:span></text:p>
            <text:p text:style-name="P33"><text:span text:style-name="T5">（1</text:span><text:span text:style-name="T5">）</text:span><text:span text:style-name="T5">主管機關核發之立案證書。</text:span></text:p>
            <text:p text:style-name="P32">（2）法人章程。</text:p>
            <text:p text:style-name="P32">（3）法人代表人身分證正、反面影本。有選任董事者應另附董事名冊。</text:p>
            <text:p text:style-name="P25"><text:span text:style-name="T7">□</text:span><text:span text:style-name="T5">10.變更所營事業登記預查申請表。</text:span></text:p>
            <text:p text:style-name="P37"><text:span text:style-name="T7">□</text:span><text:span text:style-name="T5">11.全體負責人無殯葬管理條例第47條情事切結書、營業範圍切結書、資料運用暨同意書。</text:span></text:p>
            <text:p text:style-name="P37"><text:span text:style-name="T5">□12.都發局立案審查應備文件(如附件，如有疑問請洽:04-22289111分機6</text:span><text:span text:style-name="T5">4301</text:span><text:span text:style-name="T5">使用管理科):</text:span></text:p>
            <text:p text:style-name="P38"><text:s text:c="3"/>(1)公司（商號、其他法人）主事務所應檢附合法房屋證明文件</text:p>
            <text:p text:style-name="P37"><text:span text:style-name="T5"><text:s text:c="3"/>(2)建築物公安檢查申報(未達申報規模之場所免附)</text:span></text:p>
            <text:p text:style-name="P37"><text:span text:style-name="T5"><text:s text:c="3"/>(3)建築物公安檢查申報核備文件之現場張貼照片(未達申報規模之場所免附)</text:span></text:p>
            <text:p text:style-name="P39">(4)最後一次核准竣工圖說</text:p>
            <text:p text:style-name="P40"><text:span text:style-name="T5">(5)立案營業範圍標示圖三份(</text:span><text:span text:style-name="T5">G2</text:span><text:span text:style-name="T5">、</text:span><text:span text:style-name="T5">G3</text:span><text:span text:style-name="T5">類組免檢附)</text:span></text:p>
            <text:p text:style-name="P25"><text:span text:style-name="T5">□13.住宅區申請設立殯葬服務業切結書、棺木及骨灰罐的買賣進貨證明及契約書。 </text:span></text:p>
          </table:table-cell>
          <table:covered-table-cell/>
          <table:covered-table-cell/>
          <table:covered-table-cell/>
          <table:covered-table-cell/>
          <table:covered-table-cell/>
          <table:covered-table-cell/>
          <table:covered-table-cell/>
          <table:covered-table-cell/>
        </table:table-row>
      </table:table>
      <text:p text:style-name="P27"><text:span text:style-name="T3">申請文件請寄至臺中市生命禮儀管理處(地址:臺中市北區崇德路一段50號，電話:04-22334261分機331)</text:span></text:p>
      <text:p text:style-name="P28"/>
      <text:p text:style-name="P2"><text:span text:style-name="T5">申請日期：中華民國 <text:s text:c="19"/>年 <text:s text:c="19"/>月 <text:s text:c="19"/>日</text:span></text:p>
      <text:p text:style-name="P16"><text:soft-page-break/></text:p>
      <text:p text:style-name="P16">附件</text:p>
      <text:h text:style-name="P59" text:outline-level="2">臺中市都市發展局立案審查 書件檢視表（書審）</text:h>
      <table:table table:name="表格2" table:style-name="表格2">
        <table:table-column table:style-name="表格2.A"/>
        <table:table-row table:style-name="表格2.1">
          <table:table-cell table:style-name="表格2.A1" office:value-type="string">
            <text:p text:style-name="P41"><text:span text:style-name="T8">申請人自主</text:span><text:span text:style-name="T8">檢視</text:span><text:span text:style-name="T8">應檢附之書件：</text:span></text:p>
            <text:p text:style-name="P42"><text:span text:style-name="T12">1.</text:span><text:span text:style-name="T12">合法房屋證明文件</text:span><text:span text:style-name="T14">（AB擇一勾選）</text:span></text:p>
            <text:p text:style-name="P44"><text:span text:style-name="T20">□A</text:span><text:span text:style-name="T10">已檢附建築物使用執照（影本）</text:span></text:p>
            <text:p text:style-name="P44"><text:span text:style-name="T10">□B屬舊有合法房屋</text:span><text:span text:style-name="T14">（1-0必填</text:span><text:span text:style-name="T14">，1</text:span><text:span text:style-name="T14">-1</text:span><text:span text:style-name="T14">,1-2</text:span><text:span text:style-name="T14">擇一勾選）</text:span></text:p>
            <text:p text:style-name="P48"><text:span text:style-name="T10">□</text:span><text:span text:style-name="T10">1</text:span><text:span text:style-name="T10">-</text:span><text:span text:style-name="T10">0 </text:span><text:span text:style-name="T10">已檢附□都市土地：土地使用分區證明書（正本）</text:span></text:p>
            <text:p text:style-name="P49"><text:s/>或□非都市土地：地籍登記謄本及地籍圖（影本）</text:p>
            <text:p text:style-name="P48"><text:span text:style-name="T10">□</text:span><text:span text:style-name="T10">1</text:span><text:span text:style-name="T10">-1</text:span><text:span text:style-name="T10"> </text:span><text:span text:style-name="T10">達供公眾之工廠類建築</text:span><text:span text:style-name="T10">且</text:span><text:span text:style-name="T10">已檢附</text:span><text:span text:style-name="T10">符合</text:span><text:span text:style-name="T10">內政部90.4</text:span><text:span text:style-name="T10">.</text:span><text:span text:style-name="T10">4台9</text:span><text:span text:style-name="T10">0</text:span><text:span text:style-name="T10">營字第9006013號函釋（</text:span><text:span text:style-name="T10">註</text:span><text:span text:style-name="T10">1）規定資料</text:span><text:span text:style-name="T10">。</text:span></text:p>
            <text:p text:style-name="P48"><text:span text:style-name="T10">□</text:span><text:span text:style-name="T10">1-2</text:span><text:span text:style-name="T10">未達供公眾</text:span><text:span text:style-name="T10">且已檢附</text:span><text:span text:style-name="T10">內政</text:span><text:bookmark text:name="_GoBack"/><text:span text:style-name="T10">部89.04.24台內營字第8904763號函釋（註2）規定之合法建築物八種證明文件之一，且</text:span><text:span text:style-name="T10">文件內容足堪證明用途及立案範圍者</text:span><text:span text:style-name="T10">。（影本）</text:span></text:p>
            <text:p text:style-name="P42"><text:span text:style-name="T12">2</text:span><text:span text:style-name="T12">. 建築物公安檢查申報</text:span><text:span text:style-name="T14">（AB</text:span><text:span text:style-name="T14">C</text:span><text:span text:style-name="T14">擇一勾選）</text:span></text:p>
            <text:p text:style-name="P44"><text:span text:style-name="T20">□A達申報規模之場所</text:span><text:span text:style-name="T20">，且</text:span><text:span text:style-name="T10">已檢附核備</text:span><text:span text:style-name="T10">文件</text:span><text:span text:style-name="T10">（影本）</text:span></text:p>
            <text:p text:style-name="P44"><text:span text:style-name="T10">□B未達</text:span><text:span text:style-name="T20">申報規模，</text:span><text:span text:style-name="T20">免申報</text:span></text:p>
            <text:p text:style-name="P44"><text:span text:style-name="T10">□C</text:span><text:span text:style-name="T20">建築物新領得使用執照一年內，</text:span><text:span text:style-name="T20">免申報</text:span><text:span text:style-name="T10">（</text:span><text:span text:style-name="T10">註5</text:span><text:span text:style-name="T10">）</text:span></text:p>
            <text:p text:style-name="P42"><text:span text:style-name="T12">3</text:span><text:span text:style-name="T12">. 建築物公安檢查申報核備</text:span><text:span text:style-name="T12">文件</text:span><text:span text:style-name="T12">之</text:span><text:span text:style-name="T12">現場張貼照</text:span><text:span text:style-name="T12">片</text:span><text:span text:style-name="T14">（ABC擇一勾選）</text:span></text:p>
            <text:p text:style-name="P50"><text:span text:style-name="T28">（註</text:span><text:span text:style-name="T28">3</text:span><text:span text:style-name="T28">：依據加強建築物公共安全檢查及取締執行要點第八點辦理）</text:span></text:p>
            <text:p text:style-name="P51"><text:span text:style-name="T20">□A有公安申報者，且屬A-1、B、D-1、D-5、F-1、F-2、F-3、H-1</text:span><text:span text:style-name="T20">類組</text:span><text:span text:style-name="T20">者，已檢附核備</text:span><text:span text:style-name="T20">文件</text:span><text:span text:style-name="T20">之</text:span><text:span text:style-name="T20">現場張貼照</text:span><text:span text:style-name="T20">片。</text:span><text:span text:style-name="T10">（列印照片即可）</text:span></text:p>
            <text:p text:style-name="P51"><text:span text:style-name="T20">□B有公安申報者，</text:span><text:span text:style-name="T20">但</text:span><text:span text:style-name="T20">非屬上述所列</text:span><text:span text:style-name="T20">類組</text:span><text:span text:style-name="T20">者，</text:span><text:span text:style-name="T20">免</text:span><text:span text:style-name="T20">檢附</text:span></text:p>
            <text:p text:style-name="P51"><text:span text:style-name="T20">□C免公安申報者，</text:span><text:span text:style-name="T20">免</text:span><text:span text:style-name="T20">檢附</text:span></text:p>
            <text:p text:style-name="P42"><text:span text:style-name="T12">4</text:span><text:span text:style-name="T12">.最後一次核准竣工圖說</text:span><text:span text:style-name="T14">（AB擇一勾選）</text:span></text:p>
            <text:p text:style-name="P52"><text:span text:style-name="T10">□A領有建築物使用執照且已檢附配置圖</text:span><text:span text:style-name="T10">、各層平面</text:span><text:span text:style-name="T10">、各向立</text:span><text:span text:style-name="T10">面圖</text:span><text:span text:style-name="T10">說（本局申請圖說</text:span><text:span text:style-name="T10">正本</text:span><text:span text:style-name="T10">）</text:span></text:p>
            <text:p text:style-name="P44"><text:span text:style-name="T10">□B屬舊有合法房屋，依據</text:span><text:span text:style-name="T10">備註</text:span><text:span text:style-name="T10">2、</text:span><text:span text:style-name="T10">4</text:span><text:span text:style-name="T10">規定證明文件重新繪製上述</text:span><text:span text:style-name="T10">圖說</text:span><text:span text:style-name="T10">影本</text:span></text:p>
            <text:p text:style-name="P42"><text:span text:style-name="T12">5</text:span><text:span text:style-name="T12">.立案營業範圍標示圖三份</text:span><text:span text:style-name="T14">（5-0必填</text:span><text:span text:style-name="T14">, </text:span><text:span text:style-name="T14">AB擇一勾選）</text:span></text:p>
            <text:p text:style-name="P50"><text:span text:style-name="T28">（註</text:span><text:span text:style-name="T28">3</text:span><text:span text:style-name="T28">：依據加強建築物公共安全檢查及取締執行要點第八點辦理）</text:span></text:p>
            <text:p text:style-name="P44"><text:span text:style-name="T31"></text:span><text:span text:style-name="T10">5-0已檢附建物所有權人證明文件</text:span></text:p>
            <text:p text:style-name="P53"><text:span text:style-name="T10">（</text:span><text:span text:style-name="T10">擇一：□建物登記謄本、□</text:span><text:span text:style-name="T10">建物權狀</text:span><text:span text:style-name="T10">、□</text:span><text:span text:style-name="T10">房屋稅籍證明書）</text:span><text:span text:style-name="T10">（影本）</text:span></text:p>
            <text:p text:style-name="P46">□A領有建築物使用執照且已檢附營業範圍標示圖</text:p>
            <text:p text:style-name="P44"><text:span text:style-name="T10">□B屬舊有合法房屋者，已依據</text:span><text:span text:style-name="T10">備註</text:span><text:span text:style-name="T10">2、</text:span><text:span text:style-name="T10">4</text:span><text:span text:style-name="T10">規定重新繪製營業範圍標示圖</text:span></text:p>
            <text:p text:style-name="P47"/>
          </table:table-cell>
        </table:table-row>
      </table:table>
      <text:p text:style-name="P54"><text:span text:style-name="T14">註：標示</text:span><text:span text:style-name="T14">影本</text:span><text:span text:style-name="T14">文件應加該私章並註明影本與正本相符</text:span><text:span text:style-name="T14">。</text:span></text:p>
      <text:p text:style-name="P20"/>
      <text:p text:style-name="P55"/>
      <text:p text:style-name="P58"/>
      <text:p text:style-name="P26"><text:span text:style-name="T12">法令依據</text:span><text:span text:style-name="T12">：</text:span></text:p>
      <text:p text:style-name="P56"><text:span text:style-name="T24">註1：依內政部90年4月4日台9</text:span><text:span text:style-name="T24">0</text:span><text:span text:style-name="T24">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text:span><text:span text:style-name="T24">，</text:span><text:span text:style-name="T24">前經本部89年3月24日台的內營字第8982860號函釋有案。本案利用非都市土地使用編定公告前已興建完成且達供公眾使用舊有房屋辦理工廠設立登記，可比照本部上開號函釋規定辦理。」</text:span></text:p>
      <text:p text:style-name="P56"><text:span text:style-name="T24">註2</text:span><text:span text:style-name="T24">：</text:span><text:span text:style-name="T24">內政部</text:span><text:span text:style-name="T24">89.04.24</text:span><text:span text:style-name="T24">台內營字第</text:span><text:span text:style-name="T24">8904763</text:span><text:span text:style-name="T24">號函釋規定</text:span><text:span text:style-name="T24">，</text:span><text:span text:style-name="T17">實施建築管理前已建造完成之合法建築物，可檢附下列八種證明文件之一：</text:span><text:span text:style-name="T17">(1)</text:span><text:span text:style-name="T17">建築執照、</text:span><text:span text:style-name="T17">(2)</text:span><text:span text:style-name="T17">建物登記證明、</text:span><text:span text:style-name="T17">(3)</text:span><text:span text:style-name="T17">未實施建築管理地區建築物完工證明書、</text:span><text:span text:style-name="T17">(4)</text:span><text:span text:style-name="T17">載有該建築物資料之土地使用現況、</text:span><text:span text:style-name="T17">(5)</text:span><text:span text:style-name="T17">完納稅捐證明、</text:span><text:span text:style-name="T17">(6)</text:span><text:span text:style-name="T17">繳納自來水費或電費證明、</text:span><text:span text:style-name="T17">(7)</text:span><text:span text:style-name="T17">戶口遷入詮明、</text:span><text:span text:style-name="T17">(8)</text:span><text:span text:style-name="T17">地形圖、都市計畫圖、都市計畫禁建圖、航照園或政府機關測繪圖，且</text:span><text:span text:style-name="T17">文件內容足堪證明用途及立案範圍者</text:span><text:span text:style-name="T17">。據以認之。</text:span></text:p>
      <text:p text:style-name="P56"><text:span text:style-name="T17">註</text:span><text:span text:style-name="T17">3</text:span><text:span text:style-name="T17">：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span></text:p>
      <text:p text:style-name="P56"><text:span text:style-name="T17">註4：舊有合法房屋圖說</text:span><text:span text:style-name="T17">（</text:span><text:span text:style-name="T17">配置圖</text:span><text:span text:style-name="T17">、各層平面</text:span><text:span text:style-name="T17">、各向立</text:span><text:span text:style-name="T17">面圖</text:span><text:span text:style-name="T17">說）繪製</text:span><text:span text:style-name="T17">規定</text:span><text:span text:style-name="T17">：檢附</text:span><text:span text:style-name="T17">之</text:span><text:span text:style-name="T17">「地籍圖、土地登記簿謄本、建築物測量成果圖」</text:span><text:span text:style-name="T17">；或「</text:span><text:span text:style-name="T17">房屋稅籍證明書</text:span><text:span text:style-name="T17">、房屋平面圖」</text:span><text:span text:style-name="T17">；</text:span><text:span text:style-name="T17">或「</text:span><text:span text:style-name="T17">未實施建築管理地區建築物完工證明書、</text:span><text:span text:style-name="T17">竣工平面圖說」</text:span><text:span text:style-name="T17">等註2</text:span><text:span text:style-name="T17">規定</text:span><text:span text:style-name="T17">八種證明文件之一，且</text:span><text:span text:style-name="T17">文件內容足堪證明用途及立案範圍者</text:span><text:span text:style-name="T17">，經建築師簽證，依現場實測繪製比例尺一百分之一或二百分之一圖說，並載明標示營業範圍及面積。</text:span></text:p>
      <text:p text:style-name="P56"><text:span text:style-name="T17">註</text:span><text:span text:style-name="T17">5</text:span><text:span text:style-name="T17">：依據內政部</text:span><text:span text:style-name="T17">86年10月1日台（86）內營字第8681761號函示：</text:span><text:span text:style-name="T17">二、按建築物構造設備之公共安全檢查</text:span><text:span text:style-name="T17">方式，係依建築法第77</text:span><text:span text:style-name="T17">條第</text:span><text:span text:style-name="T17">2</text:span><text:span text:style-name="T17">項及第</text:span><text:span text:style-name="T17">3</text:span><text:span text:style-name="T17">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text:span><text:span text:style-name="T17">1</text:span><text:span text:style-name="T17">年內得免再辦理公共安全檢查簽證及申報；惟對公共安全檢查不合格者，仍應要求按時辦理申報，給予一定期限改善，逾時未辦理申報者，除依建築法第</text:span><text:span text:style-name="T17">91</text:span><text:span text:style-name="T17">條規定按次罰緩，並得以強制執行檢查</text:span><text:span text:style-name="T17">，督促其確實申報改善，以維</text:span><text:span text:style-name="T17">護公共安全。（內政部營建署</text:span><text:span text:style-name="T17"> </text:span><text:span text:style-name="T17">函</text:span><text:span text:style-name="T17">91.12.12</text:span><text:span text:style-name="T17">營署建管字第0912919450號停止適用建築物新領得變更使用執照</text:span><text:span text:style-name="T17">其當次或1年內免再</text:span><text:span text:style-name="T17">申</text:span><text:span text:style-name="T17">辦</text:span><text:span text:style-name="T17">規定。</text:span><text:span text:style-name="T17">）</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Heading_20_2" style:display-name="Heading 2" style:family="paragraph" style:parent-style-name="本文_20_2" style:next-style-name="本文_20_2" style:default-outline-level="2" style:class="text">
      <style:paragraph-properties fo:line-height="150%" fo:keep-with-next="always"/>
      <style:text-properties style:font-name="Cambria" fo:font-family="Cambria"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0.776cm" fo:keep-with-next="always"/>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776cm" fo:keep-with-next="always"/>
      <style:text-properties style:font-name="Cambria" fo:font-family="Cambria"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條" style:family="paragraph" style:parent-style-name="Standard">
      <style:paragraph-properties fo:margin-left="2.198cm" fo:margin-right="0.101cm" fo:line-height="0.706cm" fo:text-align="justify" style:justify-single-word="false" fo:text-indent="-2.198cm" style:auto-text-indent="false" style:snap-to-layout-grid="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fo:font-size="14pt" style:font-size-asian="14pt" style:font-size-complex="14pt"/>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2_20_字元" style:display-name="本文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style:num-format="一, 二, 三, ..." text:start-value="2">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z2" style:num-prefix="（" style:num-suffix="）" style:num-format="一, 二, 三, ...">
        <style:list-level-properties text:list-level-position-and-space-mode="label-alignment">
          <style:list-level-label-alignment text:label-followed-by="nothing" fo:text-indent="-1cm" fo:margin-left="2.752cm"/>
        </style:list-level-properties>
      </text:outline-level-style>
      <text:outline-level-style text:level="4" text:style-name="WW8Num1z0" style:num-suffix="、" style:num-format="1">
        <style:list-level-properties text:list-level-position-and-space-mode="label-alignment">
          <style:list-level-label-alignment text:label-followed-by="nothing" fo:text-indent="-1.249cm" fo:margin-left="2.499cm"/>
        </style:list-level-properties>
      </text:outline-level-style>
      <text:outline-level-style text:level="5" text:style-name="WW8Num1z0" style:num-prefix="（" style:num-suffix="）" style:num-format="1">
        <style:list-level-properties text:list-level-position-and-space-mode="label-alignment">
          <style:list-level-label-alignment text:label-followed-by="nothing" fo:text-indent="-1.499cm" fo:margin-left="4.5cm"/>
        </style:list-level-properties>
      </text:outline-level-style>
      <text:outline-level-style text:level="6" text:style-name="WW8Num1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text:style-name="WW8Num1z0" style:num-suffix="、" style:num-format="1">
        <style:list-level-properties text:list-level-position-and-space-mode="label-alignment">
          <style:list-level-label-alignment text:label-followed-by="nothing" fo:text-indent="-1.249cm" fo:margin-left="2.499cm"/>
        </style:list-level-properties>
      </text:list-level-style-number>
      <text:list-level-style-number text:level="5" text:style-name="WW8Num1z0"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63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去年針對原臺中縣各區公所殯葬</dc:title>
    <dc:subject/>
    <meta:keyword/>
    <meta:initial-creator>TCCG</meta:initial-creator>
    <meta:creation-date>2021-01-20T15:25:00</meta:creation-date>
    <dc:date>2021-01-20T15:28:48.279000000</dc:date>
    <meta:print-date>2012-12-26T11:53:00</meta:print-date>
    <meta:editing-cycles>3</meta:editing-cycles>
    <meta:editing-duration>PT42S</meta:editing-duration>
    <meta:document-statistic meta:table-count="2" meta:image-count="0" meta:object-count="0" meta:page-count="3" meta:paragraph-count="86" meta:word-count="2689" meta:character-count="3082" meta:non-whitespace-character-count="2983"/>
    <meta:generator>NDC_ODF_Application_Tools/2.0.2$Windows_X86_64 LibreOffice_project/c2aef257b421fc89732e65db8501f993adb40c83</meta:generator>
  </office:meta>
</office:document-meta>
</file>