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 fo:margin-left="0.8895in" fo:margin-right="-0.5916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05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777in" fo:text-indent="0.295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負 責 人 變 更<text:s/>申 請 書</text:p>
      <text:p text:style-name="P2">受文者：臺中市生命禮儀管理處</text:p>
      <text:p text:style-name="P3"><text:span text:style-name="T4">主<text:s/></text:span><text:span text:style-name="T5"><text:s/>旨：茲依殯葬管理條例相關法令規定，檢齊本公司</text:span><text:span text:style-name="T6">(商號)</text:span><text:span text:style-name="T7">原負責人</text:span><text:span text:style-name="T8"><text:s text:c="10"/></text:span><text:span text:style-name="T9">、新</text:span><text:span text:style-name="T10">負責人</text:span><text:span text:style-name="T11"><text:s text:c="2"/></text:span><text:span text:style-name="T12"><text:s/></text:span><text:span text:style-name="T13"><text:s text:c="8"/></text:span><text:span text:style-name="T14">及本公司經營許可、營利事業登記等資料，申請負責人變更，請核准惠復。</text:span></text:p>
      <text:p text:style-name="P15">附件：</text:p>
      <text:list text:style-name="LFO1" text:continue-numbering="true">
        <text:list-item>
          <text:p text:style-name="P16">經主管機關同意經營殯葬禮儀服務業(含申請變更營業地址、變更負責人)許可證明文件影本。</text:p>
        </text:list-item>
        <text:list-item>
          <text:p text:style-name="P17">經主管機關同意該公司（商號）營業文件影本。</text:p>
        </text:list-item>
        <text:list-item>
          <text:p text:style-name="P18">公司(商號) 原負責人及新負責人身分證正、反面影本，有委託代辦者應加附其身分證正、反面影本及委託書。</text:p>
        </text:list-item>
        <text:list-item>
          <text:p text:style-name="P19">負責人無殯葬管理條例第47條情事切結書。</text:p>
        </text:list-item>
        <text:list-item>
          <text:p text:style-name="P20">加入殯葬服務業商業同業公會證明影本。</text:p>
        </text:list-item>
        <text:list-item>
          <text:p text:style-name="P21">原負責人同意讓渡書或股東會議紀錄。</text:p>
        </text:list-item>
        <text:list-item>
          <text:p text:style-name="P22">資料運用聲明暨同意書。</text:p>
        </text:list-item>
      </text:list>
      <text:p text:style-name="P23"/>
      <text:p text:style-name="P24"><text:span text:style-name="T25">公司(商號)名稱：<text:s/></text:span><text:span text:style-name="T26"><text:s/></text:span><text:span text:style-name="T27"><text:s text:c="14"/></text:span><text:span text:style-name="T28"><text:s text:c="2"/></text:span><text:span text:style-name="T29"><text:s text:c="8"/></text:span><text:span text:style-name="T30"><text:s text:c="2"/></text:span><text:span text:style-name="T31"><text:s text:c="9"/>簽章</text:span></text:p>
      <text:p text:style-name="P32">登記營業地址：</text:p>
      <text:p text:style-name="P33">公司(商號)電話：<text:s/></text:p>
      <text:p text:style-name="P34">負責人或申請人： <text:s text:c="16"/><text:s text:c="2"/><text:s text:c="6"/><text:s text:c="2"/><text:s text:c="10"/>簽章</text:p>
      <text:p text:style-name="P35">身分證字號：</text:p>
      <text:p text:style-name="P36">通訊地址：</text:p>
      <text:p text:style-name="P37">聯絡電話：<text:s/></text:p>
      <text:p text:style-name="P38">行動電話：</text:p>
      <text:p text:style-name="P39"/>
      <text:p text:style-name="P40">受託代辦人： <text:s text:c="6"/><text:s/><text:s text:c="14"/><text:s text:c="2"/><text:s text:c="5"/><text:s text:c="2"/><text:s text:c="10"/>簽章</text:p>
      <text:p text:style-name="P41">身分證字號：</text:p>
      <text:p text:style-name="P42">通訊地址：</text:p>
      <text:p text:style-name="P43">聯絡電話：</text:p>
      <text:p text:style-name="P44"/>
      <text:p text:style-name="P45"><text:span text:style-name="T46">中華民國 <text:s text:c="12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tccgod</meta:initial-creator>
    <dc:creator>user1</dc:creator>
    <meta:creation-date>2017-10-31T09:44:00Z</meta:creation-date>
    <dc:date>2017-10-31T09:44:00Z</dc:date>
    <meta:print-date>2012-12-2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