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list-style-name="LFO1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list-style-name="LFO1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list-style-name="LFO1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1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list-style-name="LFO1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055in" fo:text-indent="0.295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end" fo:line-height="0.2083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end" fo:line-height="0.208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跨 縣 市 營 業<text:s/>申 請 書</text:p>
      <text:p text:style-name="P2">受文者：臺中市生命禮儀管理處</text:p>
      <text:p text:style-name="P3">主 <text:s/>旨：茲依殯葬管理條例相關法令規定，檢附本公司（商號）相關文件，並切結在貴市無營業據點，申請殯葬禮儀服務業跨貴市營業，請核准惠復。</text:p>
      <text:p text:style-name="P4"><text:span text:style-name="T5">附</text:span><text:span text:style-name="T6"><text:s text:c="2"/></text:span><text:span text:style-name="T7">件：</text:span><text:span text:style-name="T8">(申請書及相關附件1式2份)</text:span></text:p>
      <text:list text:style-name="LFO1" text:continue-numbering="true">
        <text:list-item>
          <text:p text:style-name="P9">經主管機關同意經營殯葬禮儀服務業(含申請變更營業地址、變更負責人)許可證明文件影本。</text:p>
        </text:list-item>
        <text:list-item>
          <text:p text:style-name="P10">經主管機關同意該公司（商號）營業登記文件影本。</text:p>
        </text:list-item>
        <text:list-item>
          <text:p text:style-name="P11">公司（商號）負責人及受託代辦人身份證正、反面影本，有委託代辦人應加附委託書。</text:p>
        </text:list-item>
        <text:list-item>
          <text:p text:style-name="P12">加入殯葬服務業商業同業公會證明影本。</text:p>
        </text:list-item>
        <text:list-item>
          <text:p text:style-name="P13">未在臺中市境內設立營業據點切結書。</text:p>
        </text:list-item>
      </text:list>
      <text:p text:style-name="P14"/>
      <text:p text:style-name="P15"><text:span text:style-name="T16">公司(商號)名稱： <text:s text:c="14"/></text:span><text:span text:style-name="T17"><text:s text:c="2"/></text:span><text:span text:style-name="T18"><text:s text:c="8"/></text:span><text:span text:style-name="T19"><text:s text:c="2"/></text:span><text:span text:style-name="T20"><text:s text:c="9"/>簽章</text:span></text:p>
      <text:p text:style-name="P21">登記營業地址：</text:p>
      <text:p text:style-name="P22">公司(商號)電話：<text:s/></text:p>
      <text:p text:style-name="P23">負責人或申請人： <text:s text:c="16"/><text:s text:c="2"/><text:s text:c="6"/><text:s text:c="2"/><text:s text:c="10"/>簽章</text:p>
      <text:p text:style-name="P24">身份證字號：</text:p>
      <text:p text:style-name="P25">通訊地址：</text:p>
      <text:p text:style-name="P26">聯絡電話：<text:s/></text:p>
      <text:p text:style-name="P27">行動電話：</text:p>
      <text:p text:style-name="P28"/>
      <text:p text:style-name="P29">受託代辦人： <text:s text:c="20"/><text:s text:c="2"/><text:s text:c="5"/><text:s text:c="2"/><text:s text:c="10"/>簽章</text:p>
      <text:p text:style-name="P30">身份證字號：</text:p>
      <text:p text:style-name="P31">通訊地址：</text:p>
      <text:p text:style-name="P32">聯絡電話：</text:p>
      <text:p text:style-name="P33"/>
      <text:p text:style-name="P34"><text:span text:style-name="T35">中華民國 <text:s/></text:span><text:span text:style-name="T36"><text:s/></text:span><text:span text:style-name="T37"><text:s text:c="2"/>年 <text:s text:c="2"/></text:span><text:span text:style-name="T38"><text:s/></text:span><text:span text:style-name="T39"><text:s/>月 <text:s text:c="2"/></text:span><text:span text:style-name="T40"><text:s/></text:span><text:span text:style-name="T41"><text:s/>日</text:span></text:p>
      <text:p text:style-name="P42"><text:span text:style-name="T43">倘如有不明確之處,</text:span><text:span text:style-name="T44">歡迎洽詢臺中市生命禮儀管理處</text:span><text:span text:style-name="T45"><text:s/></text:span><text:span text:style-name="T46">(04)2</text:span><text:span text:style-name="T47">2334261分機317</text:span></text:p>
      <text:p text:style-name="P48"><text:span text:style-name="T49">（4</text:span><text:span text:style-name="T50">0452</text:span><text:span text:style-name="T51">） 臺中市</text:span><text:span text:style-name="T52">北區崇德路一段50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去年針對原臺中縣各區公所殯葬</dc:title>
    <meta:initial-creator>TCCG</meta:initial-creator>
    <dc:creator>user1</dc:creator>
    <meta:creation-date>2017-10-31T09:51:00Z</meta:creation-date>
    <dc:date>2017-10-31T09:51:00Z</dc:date>
    <meta:print-date>2012-01-17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