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5in" fo:text-indent="0.295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5in" fo:text-indent="0.195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5in" fo:text-indent="0.295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5in" fo:text-indent="0.295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5in" fo:text-indent="0.295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5in" fo:text-indent="0.295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 fo:line-height="0.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未在臺中市境內設立營業據點切結書</text:p>
      <text:p text:style-name="P2"/>
      <text:p text:style-name="P3"><text:span text:style-name="T4">本公司(商號)</text:span><text:span text:style-name="T5"><text:s text:c="18"/></text:span><text:span text:style-name="T6">茲為申請殯葬禮儀服務業跨區備查之需，特具切結:</text:span><text:span text:style-name="T7">「</text:span><text:span text:style-name="T8">本公司(商號)確未在臺中市境內設立營業據點。</text:span><text:span text:style-name="T9">」</text:span><text:span text:style-name="T10">前列切結事項，如有不實或虛假情事，願</text:span><text:span text:style-name="T11">自</text:span><text:span text:style-name="T12">負法律</text:span><text:span text:style-name="T13">上</text:span><text:span text:style-name="T14">一切責任</text:span><text:span text:style-name="T15">，</text:span><text:span text:style-name="T16">並放棄</text:span><text:span text:style-name="T17">先訴</text:span><text:span text:style-name="T18">抗辯權，恐口說無憑，特立此</text:span><text:span text:style-name="T19">切結書為憑</text:span><text:span text:style-name="T20">。</text:span></text:p>
      <text:p text:style-name="P21"/>
      <text:p text:style-name="P22">此<text:s text:c="2"/>致</text:p>
      <text:p text:style-name="P23"><text:s text:c="4"/>臺中市生命禮儀管理處</text:p>
      <text:p text:style-name="P24"/>
      <text:p text:style-name="P25"/>
      <text:p text:style-name="P26">公司(商號)名稱： <text:s text:c="10"/><text:s text:c="5"/><text:s text:c="3"/><text:s text:c="3"/><text:s text:c="3"/><text:s/><text:s/><text:s/><text:s text:c="2"/>簽章</text:p>
      <text:p text:style-name="P27"><text:s/>具切結書人(公司或商號負責人)： <text:s text:c="11"/><text:s/><text:s/><text:s text:c="2"/>簽章</text:p>
      <text:p text:style-name="P28">身份證字號：</text:p>
      <text:p text:style-name="P29">通訊地址：</text:p>
      <text:p text:style-name="P30">聯絡電話：</text:p>
      <text:p text:style-name="P31"/>
      <text:p text:style-name="P32"><text:span text:style-name="T3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去年針對原臺中縣各區公所殯葬</dc:title>
    <meta:initial-creator>TCCG</meta:initial-creator>
    <dc:creator>user1</dc:creator>
    <meta:creation-date>2017-10-31T09:51:00Z</meta:creation-date>
    <dc:date>2017-10-31T09:51:00Z</dc:date>
    <meta:print-date>2011-01-17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