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861in" fo:text-indent="0.195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line-height="0.4861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無殯葬管理條例第47條情事切結書</text:p>
      <text:p text:style-name="P2"/>
      <text:p text:style-name="P3">立切結書人 <text:s text:c="11"/>茲為申請殯葬服務業經營許可(備查)之需，特具切結：「本人確係完全行為能力人，且無殯葬管理條例第47條條文所列之情形。」前列切結事項，如有不實或虛假情事，願自負法律上一切責任，並放棄先訴抗辯權，恐口說無憑，特立此切結書為憑。</text:p>
      <text:p text:style-name="P4"/>
      <text:p text:style-name="P5">此 <text:s/>致</text:p>
      <text:p text:style-name="P6"><text:s text:c="4"/>臺中市生命禮儀管理處</text:p>
      <text:p text:style-name="P7"/>
      <text:p text:style-name="P8">公司（商號）名稱： <text:s text:c="27"/>簽章</text:p>
      <text:p text:style-name="P9">具切結書人(公司或商號負責人)： <text:s text:c="4"/><text:s text:c="7"/><text:s/><text:s text:c="2"/><text:s text:c="2"/>簽章</text:p>
      <text:p text:style-name="P10">身分證字號：</text:p>
      <text:p text:style-name="P11">通訊地址：</text:p>
      <text:p text:style-name="P12">聯絡電話：</text:p>
      <text:p text:style-name="P13"/>
      <text:p text:style-name="P14"><text:span text:style-name="T15">中華民國 <text:s/></text:span><text:span text:style-name="T16"><text:s/></text:span><text:span text:style-name="T17"><text:s text:c="2"/>年</text:span><text:span text:style-name="T18"><text:s text:c="3"/></text:span><text:span text:style-name="T19"><text:s/></text:span><text:span text:style-name="T20"><text:s/></text:span><text:span text:style-name="T21">月</text:span><text:span text:style-name="T22"><text:s text:c="3"/></text:span><text:span text:style-name="T23"><text:s/>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TCCG</meta:initial-creator>
    <dc:creator>user1</dc:creator>
    <meta:creation-date>2017-10-31T09:54:00Z</meta:creation-date>
    <dc:date>2017-10-31T09:54:00Z</dc:date>
    <meta:print-date>2010-11-29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