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3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875in" fo:margin-bottom="0.187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margin-top="0.1875in" fo:margin-bottom="0.1875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經營讓渡同意書<text:bookmark-start text:name="_GoBack"/><text:bookmark-end text:name="_GoBack"/></text:p>
      <text:p text:style-name="P2"/>
      <text:p text:style-name="P3"><text:span text:style-name="T4">　　本人</text:span><text:span text:style-name="T5">原</text:span><text:span text:style-name="T6">經營</text:span><text:span text:style-name="T7"><text:s/></text:span><text:span text:style-name="T8"><text:s text:c="14"/></text:span><text:span text:style-name="T9">，現轉讓給</text:span><text:span text:style-name="T10"><text:s text:c="6"/></text:span><text:span text:style-name="T11"><text:s/></text:span><text:span text:style-name="T12">君負責經營，其開本禮儀社之經營權債</text:span><text:span text:style-name="T13">權</text:span><text:span text:style-name="T14">債務自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前概由本人負責，其後則為新負責人</text:span><text:span text:style-name="T21"><text:s text:c="2"/></text:span><text:span text:style-name="T22"><text:s text:c="2"/></text:span><text:span text:style-name="T23"><text:s text:c="3"/></text:span><text:span text:style-name="T24">君負責，恐口說無憑，特立此書為據。</text:span></text:p>
      <text:p text:style-name="P25">此致</text:p>
      <text:p text:style-name="P26">臺中市生命禮儀管理處</text:p>
      <text:p text:style-name="P27">公 司<text:s/>名稱：　　　　　　　　<text:s text:c="2"/>（蓋章）</text:p>
      <text:p text:style-name="P28">轉　讓　人：<text:s text:c="18"/>（蓋章）</text:p>
      <text:p text:style-name="P29">住　　　址：<text:s/></text:p>
      <text:p text:style-name="P30">身份證字號：<text:s/></text:p>
      <text:p text:style-name="P31">承　讓　人：　　　　　　　　　（蓋章）</text:p>
      <text:p text:style-name="P32">住　　　址：</text:p>
      <text:p text:style-name="P33">身分證字號：<text:s/></text:p>
      <text:p text:style-name="P34"/>
      <text:p text:style-name="P35"><text:span text:style-name="T36">中　華　民　國　</text:span><text:span text:style-name="T37"><text:s/></text:span><text:span text:style-name="T38">　</text:span><text:span text:style-name="T39"><text:s text:c="2"/></text:span><text:span text:style-name="T40">年　</text:span><text:span text:style-name="T41"><text:s/></text:span><text:span text:style-name="T42">　</text:span><text:span text:style-name="T43"><text:s text:c="2"/></text:span><text:span text:style-name="T44">月　</text:span><text:span text:style-name="T45"><text:s text:c="3"/></text:span><text:span text:style-name="T4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user1</dc:creator>
    <meta:creation-date>2017-10-31T09:45:00Z</meta:creation-date>
    <dc:date>2017-10-31T09:45:00Z</dc:date>
    <meta:print-date>2016-03-29T0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