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Bauhaus 93" svg:font-family="Bauhaus 93" style:font-family-generic="decorative" style:font-pitch="variable" svg:panose-1="4 3 9 5 2 11 2 2 12 2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end" fo:margin-right="-0.009in"/>
      <style:text-properties style:font-name="標楷體" style:font-name-asian="標楷體"/>
    </style:style>
    <style:style style:name="TableColumn9" style:family="table-column">
      <style:table-column-properties style:column-width="0.3166in"/>
    </style:style>
    <style:style style:name="TableColumn10" style:family="table-column">
      <style:table-column-properties style:column-width="0.7736in"/>
    </style:style>
    <style:style style:name="TableColumn11" style:family="table-column">
      <style:table-column-properties style:column-width="1.9618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4916in"/>
    </style:style>
    <style:style style:name="TableColumn14" style:family="table-column">
      <style:table-column-properties style:column-width="0.2958in"/>
    </style:style>
    <style:style style:name="TableColumn15" style:family="table-column">
      <style:table-column-properties style:column-width="1.8701in"/>
    </style:style>
    <style:style style:name="Table8" style:family="table">
      <style:table-properties style:width="6.1034in" fo:margin-left="0.075in" table:align="left"/>
    </style:style>
    <style:style style:name="TableRow16" style:family="table-row">
      <style:table-row-properties style:min-row-height="0.6243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319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4729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4631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812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3868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409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5125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5125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512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5125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1.2277in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justify" fo:margin-left="0.3729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min-row-height="2.159in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fo:margin-top="0.25in" fo:text-indent="1.468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margin-top="0.25in" fo:text-indent="1.4555in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text-indent="0.3333in"/>
      <style:text-properties style:font-name="標楷體" style:font-name-asian="標楷體"/>
    </style:style>
    <style:style style:name="P128" style:parent-style-name="內文" style:family="paragraph">
      <style:paragraph-properties fo:margin-left="0.2951in" fo:text-indent="-0.2951in">
        <style:tab-stops/>
      </style:paragraph-properties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4.23472in" svg:y="-0.69167in" svg:width="2.54236in" svg:height="0.61042in" style:rel-width="scale" style:rel-height="scale-min"><draw:text-box><text:p text:style-name="P3">業者名冊編號：</text:p></draw:text-box><svg:desc/></draw:frame></text:span><text:span text:style-name="T4">臺</text:span><text:span text:style-name="T5">中市政府核准殯葬禮儀服務業</text:span><text:span text:style-name="T6">備查登記表</text:span></text:p>
      <text:p text:style-name="P7">管理機關：臺中市生命禮儀管理處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公司名稱</text:p>
          </table:table-cell>
          <table:covered-table-cell/>
          <table:table-cell table:style-name="TableCell19" table:number-columns-spanned="2">
            <text:p text:style-name="P20"><text:bookmark-start text:name="_GoBack"/><text:bookmark-end text:name="_GoBack"/></text:p>
          </table:table-cell>
          <table:covered-table-cell/>
          <table:table-cell table:style-name="TableCell21" table:number-columns-spanned="2">
            <text:p text:style-name="P22">統一</text:p>
            <text:p text:style-name="P23"><text:span text:style-name="T24">編號</text:span>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公司地址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公司電話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公司傳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P43">聯絡地址</text:p>
          </table:table-cell>
          <table:covered-table-cell/>
          <table:table-cell table:style-name="TableCell44" table:number-rows-spanned="2">
            <text:p text:style-name="P45"/>
          </table:table-cell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 table:number-columns-spanned="2">
            <text:p text:style-name="P54">傳真機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員工數</text:p>
          </table:table-cell>
          <table:covered-table-cell/>
          <table:table-cell table:style-name="TableCell60">
            <text:p text:style-name="P61">男：</text:p>
            <text:p text:style-name="P62">女：</text:p>
          </table:table-cell>
          <table:table-cell table:style-name="TableCell63" table:number-columns-spanned="2">
            <text:p text:style-name="P64">營業範圍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核准日期</text:p>
          </table:table-cell>
          <table:covered-table-cell/>
          <table:table-cell table:style-name="TableCell70">
            <text:p text:style-name="P71"><text:s text:c="3"/>年<text:s text:c="6"/>月<text:s text:c="3"/><text:s text:c="2"/>日</text:p>
          </table:table-cell>
          <table:table-cell table:style-name="TableCell72" table:number-columns-spanned="2">
            <text:p text:style-name="P73">核准文號</text:p>
          </table:table-cell>
          <table:covered-table-cell/>
          <table:table-cell table:style-name="TableCell74" table:number-columns-spanned="2">
            <text:p text:style-name="P75">中市生服字第<text:s text:c="3"/><text:s text:c="2"/><text:s/><text:s text:c="3"/><text:s/>號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負責人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>電話</text:p>
          </table:table-cell>
          <table:covered-table-cell/>
          <table:table-cell table:style-name="TableCell83" table:number-columns-spanned="2">
            <text:p text:style-name="P84">公司：<text:s text:c="8"/></text:p>
            <text:p text:style-name="P85">手機：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業務代表</text:p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><text:span text:style-name="T93">電話</text:span></text:p>
          </table:table-cell>
          <table:covered-table-cell/>
          <table:table-cell table:style-name="TableCell94" table:number-columns-spanned="2">
            <text:p text:style-name="P95">公司：</text:p>
            <text:p text:style-name="P96">手機：<text:s text:c="8"/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業務代表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><text:span text:style-name="T104">電話</text:span></text:p>
          </table:table-cell>
          <table:covered-table-cell/>
          <table:table-cell table:style-name="TableCell105" table:number-columns-spanned="2">
            <text:p text:style-name="P106">公司：</text:p>
            <text:p text:style-name="內文"><text:span text:style-name="T107">手機：</text:span></text:p>
          </table:table-cell>
          <table:covered-table-cell/>
        </table:table-row>
        <table:table-row table:style-name="TableRow108">
          <table:table-cell table:style-name="TableCell109">
            <text:p text:style-name="P110">檢附文件</text:p>
          </table:table-cell>
          <table:table-cell table:style-name="TableCell111" table:number-columns-spanned="6">
            <text:p text:style-name="P112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公司填表蓋章欄</text:p>
          </table:table-cell>
          <table:table-cell table:style-name="TableCell116" table:number-columns-spanned="6">
            <text:p text:style-name="P117"><text:span text:style-name="T118">公司名稱：</text:span><text:span text:style-name="T119"><text:s text:c="31"/></text:span><text:span text:style-name="T120">蓋章</text:span></text:p>
            <text:p text:style-name="P121"><text:span text:style-name="T122">負責人：</text:span><text:span text:style-name="T123"><text:s/></text:span><text:span text:style-name="T124"><text:s text:c="31"/></text:span><text:span text:style-name="T125">蓋章</text:span></text:p>
            <text:p text:style-name="P126"/>
            <text:p text:style-name="P127">中華民國<text:s text:c="15"/>年<text:s text:c="15"/>月<text:s text:c="1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8"><text:span text:style-name="T129">註：</text:span><text:span text:style-name="T130">1.檢附文件</text:span><text:span text:style-name="T131">影本</text:span><text:span text:style-name="T132">請加蓋公司</text:span><text:span text:style-name="T133">大小</text:span><text:span text:style-name="T134">章。2</text:span><text:span text:style-name="T135">.業者名冊編號免填，本欄由</text:span><text:span text:style-name="T136">管理機關</text:span><text:span text:style-name="T137">填具。</text:span><text:span text:style-name="T138">3</text:span><text:span text:style-name="T139"><text:s/>.營業範圍請填縣(市)。</text:span><text:span text:style-name="T140">4.填畢</text:span><text:span text:style-name="T141">後</text:span><text:span text:style-name="T142">送崇德殯儀館殯葬服務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Bauhaus 93" svg:font-family="Bauhaus 93" style:font-family-generic="decorative" style:font-pitch="variable" svg:panose-1="4 3 9 5 2 11 2 2 12 2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Bauhaus 93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055in" fo:margin-left="1.1416in" fo:margin-bottom="0.5909in" fo:margin-right="1.141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ccg</meta:initial-creator>
    <dc:creator>user1</dc:creator>
    <meta:creation-date>2017-10-31T09:51:00Z</meta:creation-date>
    <dc:date>2017-10-31T09:51:00Z</dc:date>
    <meta:print-date>2017-06-12T01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