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text-indent="0.195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 fo:line-height="0.4166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944in" fo:margin-left="1.0833in" fo:text-indent="-1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1944in" fo:margin-left="0.5902in" fo:text-indent="-0.5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1944in" fo:margin-left="0.5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1944in" fo:margin-left="0.5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944in" fo:margin-left="0.8847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944in" fo:margin-left="0.8847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944in" fo:margin-left="0.8847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944in" fo:margin-left="0.8847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944in" fo:margin-left="0.8847in" fo:text-indent="-0.2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資料運用聲明暨</text:span><text:span text:style-name="T3">同意書</text:span></text:p>
      <text:p text:style-name="P4"><text:span text:style-name="T5">立同</text:span><text:span text:style-name="T6">意書人</text:span><text:span text:style-name="T7">__________________</text:span><text:span text:style-name="T8">（以下簡稱本人）</text:span><text:span text:style-name="T9">，</text:span><text:span text:style-name="T10">同意臺中市政府民政局</text:span><text:span text:style-name="T11">及相關機關，</text:span><text:span text:style-name="T12">依殯葬管理條例</text:span><text:span text:style-name="T13">第47條</text:span><text:span text:style-name="T14">規定</text:span><text:span text:style-name="T15">之</text:span><text:span text:style-name="T16">特定目的，查詢及調查本人之各項資料，以為申請</text:span><text:span text:style-name="T17">殯葬服務業許可</text:span><text:span text:style-name="T18">需要</text:span><text:span text:style-name="T19">，恐口說無憑，特立此</text:span><text:span text:style-name="T20">同意</text:span><text:span text:style-name="T21">書為憑</text:span><text:span text:style-name="T22">。</text:span></text:p>
      <text:p text:style-name="P23">此 <text:s/>致</text:p>
      <text:p text:style-name="P24"><text:s text:c="4"/>臺中市生命禮儀管理處</text:p>
      <text:p text:style-name="P25"/>
      <text:p text:style-name="P26">公司（商號）名稱： <text:s text:c="18"/><text:s text:c="4"/><text:s/><text:s text:c="2"/><text:s text:c="8"/>簽章</text:p>
      <text:p text:style-name="P27">立同意書人(公司或商號負責人)： <text:s text:c="4"/><text:s text:c="3"/><text:s text:c="3"/><text:s/><text:s text:c="2"/><text:s text:c="3"/><text:s/><text:s text:c="2"/><text:s text:c="2"/>簽章</text:p>
      <text:p text:style-name="P28">身分證字號：</text:p>
      <text:p text:style-name="P29">通訊地址：</text:p>
      <text:p text:style-name="P30">聯絡電話：</text:p>
      <text:p text:style-name="P31"/>
      <text:p text:style-name="P32"><text:span text:style-name="T33">中華民國 <text:s/></text:span><text:span text:style-name="T34"><text:s/></text:span><text:span text:style-name="T35"><text:s text:c="2"/>年 <text:s text:c="2"/></text:span><text:span text:style-name="T36"><text:s/></text:span><text:span text:style-name="T37"><text:s/>月 <text:s text:c="2"/></text:span><text:span text:style-name="T38"><text:s/></text:span><text:span text:style-name="T39"><text:s/>日</text:span></text:p>
      <text:p text:style-name="P40"/>
      <text:p text:style-name="P41">摘錄殯葬管理條例第42條第1項及第47條：</text:p>
      <text:p text:style-name="P42">第42條第1項「經營殯葬服務業，應向所在地直轄市、縣（市）主管機關申請經營許可後，依法辦理公司或商業登記，並加入殯葬服務業之公會，始得營業。」</text:p>
      <text:p text:style-name="P43">第47條「有下列各款情形之一，不得充任殯葬服務業負責人：</text:p>
      <text:p text:style-name="P44">一、無行為能力或限制行為能力者。</text:p>
      <text:p text:style-name="P45">二、受破產之宣告尚未復權者。</text:p>
      <text:p text:style-name="P46">三、犯殺人、妨害自由、搶奪、強盜、恐嚇取財、擄人勒贖、詐欺、背信、侵占罪、性侵害犯罪防治法第2條所定之罪、組織犯罪防制條例第3條第1項、第2項、第6條、第9條之罪，經受有期徒刑1年以上刑之宣告確定，尚未執行完畢或執行完畢或赦免後未滿3年者。但受緩刑宣告者，不再此限。</text:p>
      <text:p text:style-name="P47">四、受感訓處分之裁定確定，尚未執行完畢或執行完畢未滿3年者。</text:p>
      <text:p text:style-name="P48">五、曾經營殯葬服務業，經主管機關廢止或撤銷許可，自廢止或撤銷之日起未滿5年者。但第43條所定屆期未開始營業或第57條所定自行停止業務者，不再此限。</text:p>
      <text:p text:style-name="P49">六、受第75條第3項所定之停止營業處分，尚未執行完畢者。</text:p>
      <text:p text:style-name="P50"><text:span text:style-name="T51">殯葬服務業之負責人有前項各款情形之一者，由直轄市、縣（市）主管機關令其限期變更負責人；逾期未變更負責人者，廢止其許可。</text:span><text:span text:style-name="T52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TCCG</meta:initial-creator>
    <dc:creator>user1</dc:creator>
    <meta:creation-date>2017-10-31T09:54:00Z</meta:creation-date>
    <dc:date>2017-10-31T09:54:00Z</dc:date>
    <meta:print-date>2010-11-29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