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margin-right="-0.0013in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indent="0.2222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indent="4.4444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fo:margin-bottom="0.0347in" style:line-height-at-least="0in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棺木</text:span><text:span text:style-name="T3">買賣</text:span><text:span text:style-name="T4">進貨證明</text:span></text:p>
      <text:p text:style-name="P5"/>
      <text:p text:style-name="P6"><text:span text:style-name="T7">茲</text:span><text:span text:style-name="T8">證明</text:span><text:span text:style-name="T9"><text:s/></text:span><text:span text:style-name="T10"><text:s/></text:span><text:span text:style-name="T11"><text:s text:c="14"/></text:span><text:span text:style-name="T12">（進貨方）</text:span><text:span text:style-name="T13"><text:s/>與<text:s/></text:span><text:span text:style-name="T14"><text:s/></text:span><text:span text:style-name="T15"><text:s text:c="11"/></text:span><text:span text:style-name="T16">（出貨方）</text:span><text:span text:style-name="T17"><text:s/>配合</text:span><text:span text:style-name="T18">，若消費者有需要時，由出貨方直接提供</text:span><text:span text:style-name="T19">棺木</text:span><text:span text:style-name="T20">實品</text:span><text:span text:style-name="T21">。特立此證明。</text:span></text:p>
      <text:p text:style-name="P22"/>
      <text:p text:style-name="P23"/>
      <text:p text:style-name="P24"/>
      <text:p text:style-name="P25"/>
      <text:p text:style-name="P26"/>
      <text:p text:style-name="P27">立契約書人：</text:p>
      <text:p text:style-name="P28">進貨方：<text:s/></text:p>
      <text:p text:style-name="P29">營利事業統一編號：</text:p>
      <text:p text:style-name="P30">住址：　　　　　　</text:p>
      <text:p text:style-name="P31">電話：</text:p>
      <text:p text:style-name="P32"/>
      <text:p text:style-name="P33">出貨方：<text:s/></text:p>
      <text:p text:style-name="P34">營利事業統一編號：</text:p>
      <text:p text:style-name="P35">代表人：</text:p>
      <text:p text:style-name="P36">地址：　　　　　　</text:p>
      <text:p text:style-name="P37">電話：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/></text:span><text:span text:style-name="T53"><text:s text:c="8"/></text:span><text:span text:style-name="T54"><text:s/></text:span><text:span text:style-name="T55">年</text:span><text:span text:style-name="T56"><text:s/></text:span><text:span text:style-name="T57"><text:s text:c="8"/></text:span><text:span text:style-name="T58"><text:s/></text:span><text:span text:style-name="T59">月</text:span><text:span text:style-name="T60"><text:s/></text:span><text:span text:style-name="T61"><text:s text:c="8"/>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17-10-31T09:48:00Z</meta:creation-date>
    <dc:date>2017-10-31T09:48:00Z</dc:date>
    <meta:print-date>2014-04-01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