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20pt" style:font-size-asian="20pt" style:font-size-complex="20pt"/>
    </style:style>
    <style:style style:name="P5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in" fo:margin-right="-0.0013in"/>
    </style:style>
    <style:style style:name="T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P22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margin-top="0.125in" fo:margin-bottom="0.125in" style:line-height-at-least="0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margin-top="0.125in" fo:margin-bottom="0.125in" style:line-height-at-least="0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margin-top="0.125in" fo:margin-bottom="0.125in" style:line-height-at-least="0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margin-top="0.125in" fo:margin-bottom="0.125in" style:line-height-at-least="0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snap-to-layout-grid="false" fo:text-indent="0.2222in"/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style:snap-to-layout-grid="false" fo:text-indent="1.3333in"/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style:snap-to-layout-grid="false" fo:text-indent="1.3333in"/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style:snap-to-layout-grid="false" fo:text-indent="1.3333in"/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style:snap-to-layout-grid="false" fo:text-indent="1.3333in"/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style:snap-to-layout-grid="false" fo:text-indent="4.4444in"/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text-indent="1.3333in"/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style:snap-to-layout-grid="false" fo:text-indent="1.3333in"/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style:snap-to-layout-grid="false" fo:text-indent="1.3333in"/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style:snap-to-layout-grid="false" fo:text-indent="1.3333in"/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style:snap-to-layout-grid="false" fo:text-indent="1.3333in"/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style:snap-to-layout-grid="false" fo:text-align="start" fo:margin-top="0.125in" fo:margin-bottom="0.0347in" style:line-height-at-least="0in" fo:margin-left="0.2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style:snap-to-layout-grid="false" fo:text-align="start" fo:margin-top="0.125in" fo:margin-bottom="0.0347in" style:line-height-at-least="0in" fo:margin-left="0.2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style:snap-to-layout-grid="false" fo:margin-top="0.125in" fo:margin-bottom="0.0347in" style:line-height-at-least="0in"/>
      <style:text-properties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style:snap-to-layout-grid="false" fo:margin-top="0.125in" fo:margin-bottom="0.0347in" style:line-height-at-least="0in"/>
      <style:text-properties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style:snap-to-layout-grid="false" fo:margin-top="0.125in" fo:margin-bottom="0.0347in" style:line-height-at-least="0in"/>
      <style:text-properties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style:snap-to-layout-grid="false" fo:margin-top="0.125in" fo:margin-bottom="0.0347in" style:line-height-at-least="0in"/>
      <style:text-properties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style:snap-to-layout-grid="false" fo:margin-top="0.125in" fo:margin-bottom="0.0347in" style:line-height-at-least="0in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棺木</text:span><text:span text:style-name="T3">買賣</text:span><text:span text:style-name="T4">進貨證明</text:span></text:p>
      <text:p text:style-name="P5"/>
      <text:p text:style-name="P6"><text:span text:style-name="T7">茲</text:span><text:span text:style-name="T8">證明</text:span><text:span text:style-name="T9"><text:s/></text:span><text:span text:style-name="T10"><text:s/></text:span><text:span text:style-name="T11"><text:s text:c="14"/></text:span><text:span text:style-name="T12">（進貨方）</text:span><text:span text:style-name="T13"><text:s/>與<text:s/></text:span><text:span text:style-name="T14"><text:s/></text:span><text:span text:style-name="T15"><text:s text:c="11"/></text:span><text:span text:style-name="T16">（出貨方）</text:span><text:span text:style-name="T17"><text:s/>配合</text:span><text:span text:style-name="T18">，若消費者有需要時，由出貨方直接提供</text:span><text:span text:style-name="T19">棺木</text:span><text:span text:style-name="T20">實品</text:span><text:span text:style-name="T21">。特立此證明。</text:span></text:p>
      <text:p text:style-name="P22"/>
      <text:p text:style-name="P23"/>
      <text:p text:style-name="P24"/>
      <text:p text:style-name="P25"/>
      <text:p text:style-name="P26"/>
      <text:p text:style-name="P27">立契約書人：</text:p>
      <text:p text:style-name="P28">進貨方：<text:s/></text:p>
      <text:p text:style-name="P29">營利事業統一編號：</text:p>
      <text:p text:style-name="P30">住址：　　　　　　</text:p>
      <text:p text:style-name="P31">電話：</text:p>
      <text:p text:style-name="P32"/>
      <text:p text:style-name="P33">出貨方：<text:s/></text:p>
      <text:p text:style-name="P34">營利事業統一編號：</text:p>
      <text:p text:style-name="P35">代表人：</text:p>
      <text:p text:style-name="P36">地址：　　　　　　</text:p>
      <text:p text:style-name="P37">電話：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中</text:span><text:span text:style-name="T46"><text:s text:c="2"/></text:span><text:span text:style-name="T47">華</text:span><text:span text:style-name="T48"><text:s text:c="2"/></text:span><text:span text:style-name="T49">民</text:span><text:span text:style-name="T50"><text:s text:c="2"/></text:span><text:span text:style-name="T51">國</text:span><text:span text:style-name="T52"><text:s/></text:span><text:span text:style-name="T53"><text:s text:c="8"/></text:span><text:span text:style-name="T54"><text:s/></text:span><text:span text:style-name="T55">年</text:span><text:span text:style-name="T56"><text:s/></text:span><text:span text:style-name="T57"><text:s text:c="8"/></text:span><text:span text:style-name="T58"><text:s/></text:span><text:span text:style-name="T59">月</text:span><text:span text:style-name="T60"><text:s/></text:span><text:span text:style-name="T61"><text:s text:c="8"/></text:span><text:span text:style-name="T62"><text:s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1</dc:creator>
    <meta:creation-date>2017-10-31T09:39:00Z</meta:creation-date>
    <dc:date>2017-10-31T09:39:00Z</dc:date>
    <meta:print-date>2014-04-01T07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