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 fo:margin-right="-0.0013in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margin-bottom="0.125in" style:line-height-at-least="0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indent="0.2222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4.4444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indent="1.3333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start" fo:margin-top="0.125in" fo:margin-bottom="0.0347in" style:line-height-at-least="0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0347in" style:line-height-at-least="0in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 fo:margin-bottom="0.0347in" style:line-height-at-least="0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骨灰罐</text:span><text:span text:style-name="T3">買賣</text:span><text:span text:style-name="T4">進貨證明</text:span></text:p>
      <text:p text:style-name="P5"/>
      <text:p text:style-name="P6"><text:span text:style-name="T7">茲</text:span><text:span text:style-name="T8">證明</text:span><text:span text:style-name="T9"><text:s/></text:span><text:span text:style-name="T10"><text:s/></text:span><text:span text:style-name="T11"><text:s/></text:span><text:span text:style-name="T12"><text:s text:c="11"/></text:span><text:span text:style-name="T13">（進貨方）</text:span><text:span text:style-name="T14">與<text:s/></text:span><text:span text:style-name="T15"><text:s/></text:span><text:span text:style-name="T16"><text:s text:c="14"/></text:span><text:span text:style-name="T17">（出貨方）</text:span><text:span text:style-name="T18"><text:s/>配合</text:span><text:span text:style-name="T19">，若消費者有需要時，由出貨方直接提供</text:span><text:span text:style-name="T20">骨灰罐</text:span><text:span text:style-name="T21">實品</text:span><text:span text:style-name="T22">。特立此證明。</text:span></text:p>
      <text:p text:style-name="P23"/>
      <text:p text:style-name="P24"/>
      <text:p text:style-name="P25"/>
      <text:p text:style-name="P26"/>
      <text:p text:style-name="P27"/>
      <text:p text:style-name="P28">立契約書人：</text:p>
      <text:p text:style-name="P29">進貨方：<text:s/></text:p>
      <text:p text:style-name="P30">營利事業統一編號：</text:p>
      <text:p text:style-name="P31">住址：<text:s/></text:p>
      <text:p text:style-name="P32">電話：</text:p>
      <text:p text:style-name="P33"/>
      <text:p text:style-name="P34">出貨方：<text:s/></text:p>
      <text:p text:style-name="P35">營利事業統一編號：</text:p>
      <text:p text:style-name="P36">負責人：<text:s/></text:p>
      <text:p text:style-name="P37">地址：　　　　　　</text:p>
      <text:p text:style-name="P38">電話：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/></text:span><text:span text:style-name="T54"><text:s text:c="8"/></text:span><text:span text:style-name="T55"><text:s/></text:span><text:span text:style-name="T56">年</text:span><text:span text:style-name="T57"><text:s/></text:span><text:span text:style-name="T58"><text:s text:c="8"/></text:span><text:span text:style-name="T59"><text:s/></text:span><text:span text:style-name="T60">月</text:span><text:span text:style-name="T61"><text:s/></text:span><text:span text:style-name="T62"><text:s text:c="8"/>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17-10-31T09:48:00Z</meta:creation-date>
    <dc:date>2017-10-31T09:48:00Z</dc:date>
    <meta:print-date>2014-04-01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