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6"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7" style:parent-style-name="內文" style:family="paragraph">
      <style:paragraph-properties fo:widows="2" fo:orphans="2" style:line-height-at-least="0in"/>
    </style:style>
    <style:style style:name="T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5" style:parent-style-name="內文" style:family="paragraph">
      <style:paragraph-properties fo:widows="2" fo:orphans="2" style:line-height-at-least="0in" fo:text-indent="0.9722in"/>
    </style:style>
    <style:style style:name="T1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1"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22" style:parent-style-name="內文" style:family="paragraph">
      <style:paragraph-properties style:snap-to-layout-grid="false" fo:text-align="justify" style:line-height-at-least="0in" fo:margin-right="-0.0013in"/>
    </style:style>
    <style:style style:name="T2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4"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35" style:parent-style-name="內文" style:family="paragraph">
      <style:paragraph-properties fo:widows="2" fo:orphans="2" fo:margin-top="0.125in" fo:margin-bottom="0.125in" style:line-height-at-least="0in" fo:margin-left="0.7777in" fo:text-indent="-0.7777in">
        <style:tab-stops/>
      </style:paragraph-properties>
    </style:style>
    <style:style style:name="T3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2" fo:orphans="2" fo:margin-top="0.125in" fo:margin-bottom="0.125in" style:line-height-at-least="0in" fo:margin-left="0.7777in" fo:text-indent="-0.7777in">
        <style:tab-stops/>
      </style:paragraph-properties>
    </style:style>
    <style:style style:name="T4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3" style:parent-style-name="內文" style:family="paragraph">
      <style:paragraph-properties fo:widows="2" fo:orphans="2" fo:margin-top="0.125in" fo:margin-bottom="0.125in" style:line-height-at-least="0in"/>
    </style:style>
    <style:style style:name="T5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fo:margin-top="0.125in" fo:margin-bottom="0.125in" style:line-height-at-least="0in"/>
      <style:text-properties style:font-name="標楷體" style:font-name-asian="標楷體" style:font-name-complex="Arial" fo:color="#000000" style:letter-kerning="false" fo:font-size="14pt" style:font-size-asian="14pt" style:font-size-complex="14pt"/>
    </style:style>
    <style:style style:name="P58" style:parent-style-name="內文" style:family="paragraph">
      <style:paragraph-properties fo:widows="2" fo:orphans="2" fo:margin-top="0.125in" fo:margin-bottom="0.125in" style:line-height-at-least="0in" fo:margin-left="0.7777in" fo:text-indent="-0.7777in">
        <style:tab-stops/>
      </style:paragraph-properties>
      <style:text-properties style:font-name="標楷體" style:font-name-asian="標楷體" style:font-name-complex="Arial" fo:color="#000000" style:letter-kerning="false" fo:font-size="14pt" style:font-size-asian="14pt" style:font-size-complex="14pt"/>
    </style:style>
    <style:style style:name="P59" style:parent-style-name="內文" style:family="paragraph">
      <style:paragraph-properties fo:widows="2" fo:orphans="2" fo:margin-top="0.125in" fo:margin-bottom="0.125in" style:line-height-at-least="0in" fo:margin-left="0.7777in" fo:text-indent="-0.7777in">
        <style:tab-stops/>
      </style:paragraph-properties>
    </style:style>
    <style:style style:name="T6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67" style:parent-style-name="內文" style:family="paragraph">
      <style:paragraph-properties style:snap-to-layout-grid="false" style:line-height-at-least="0in" fo:margin-left="0.7777in" fo:text-indent="-0.7777in">
        <style:tab-stops/>
      </style:paragraph-properties>
    </style:style>
    <style:style style:name="T6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P75" style:parent-style-name="內文" style:family="paragraph">
      <style:paragraph-properties style:snap-to-layout-grid="false" style:line-height-at-least="0in" fo:margin-left="0.9729in" fo:text-indent="-0.1944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P77" style:parent-style-name="內文" style:family="paragraph">
      <style:paragraph-properties style:snap-to-layout-grid="false" style:line-height-at-least="0in" fo:margin-left="0.9729in" fo:text-indent="-0.1944in">
        <style:tab-stops/>
      </style:paragraph-properties>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P79" style:parent-style-name="內文" style:family="paragraph">
      <style:paragraph-properties fo:widows="2" fo:orphans="2" fo:margin-top="0.125in" fo:margin-bottom="0.125in" style:line-height-at-least="0in"/>
    </style:style>
    <style:style style:name="T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P85" style:parent-style-name="內文" style:family="paragraph">
      <style:paragraph-properties fo:widows="2" fo:orphans="2" fo:margin-top="0.125in" fo:margin-bottom="0.125in" style:line-height-at-least="0in" fo:margin-left="0.7777in" fo:text-indent="-0.7777in">
        <style:tab-stops/>
      </style:paragraph-properties>
    </style:style>
    <style:style style:name="T8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margin-top="0.125in" fo:margin-bottom="0.125in" style:line-height-at-least="0in" fo:margin-left="0.7777in" fo:text-indent="-0.7777in">
        <style:tab-stops/>
      </style:paragraph-properties>
    </style:style>
    <style:style style:name="T10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 style:parent-style-name="內文" style:family="paragraph">
      <style:paragraph-properties style:snap-to-layout-grid="false" fo:margin-top="0.125in" fo:margin-bottom="0.125in" fo:margin-left="0.7777in" fo:text-indent="-0.7777in">
        <style:tab-stops/>
      </style:paragraph-properties>
    </style:style>
    <style:style style:name="T10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P116" style:parent-style-name="內文" style:family="paragraph">
      <style:paragraph-properties style:snap-to-layout-grid="false" fo:margin-top="0.125in" fo:margin-bottom="0.125in" fo:margin-left="0.7777in" fo:text-indent="-0.7777in">
        <style:tab-stops/>
      </style:paragraph-properties>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style:snap-to-layout-grid="false" fo:margin-top="0.125in" fo:margin-bottom="0.125in" fo:margin-left="0.7777in" fo:text-indent="-0.7777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6"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7"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8"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9"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4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1"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1"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2"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3"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4" style:parent-style-name="內文" style:family="paragraph">
      <style:paragraph-properties style:snap-to-layout-grid="false" fo:margin-top="0.125in" fo:margin-bottom="0.0347in" style:line-height-at-least="0in"/>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2">買</text:span><text:span text:style-name="T3"><text:s/></text:span><text:span text:style-name="T4">賣</text:span><text:span text:style-name="T5"><text:s/>契 約 書</text:span></text:p>
      <text:p text:style-name="P6"/>
      <text:p text:style-name="P7"><text:span text:style-name="T8">立契約書人</text:span><text:span text:style-name="T9"><text:s/></text:span><text:span text:style-name="T10"><text:s text:c="2"/></text:span><text:span text:style-name="T11"><text:s text:c="16"/></text:span><text:span text:style-name="T12"><text:s/></text:span><text:span text:style-name="T13"><text:s/></text:span><text:span text:style-name="T14">(下稱甲方)</text:span></text:p>
      <text:p text:style-name="P15"><text:span text:style-name="T16"><text:s/></text:span><text:span text:style-name="T17"><text:s text:c="2"/></text:span><text:span text:style-name="T18"><text:s text:c="16"/></text:span><text:span text:style-name="T19"><text:s text:c="2"/></text:span><text:span text:style-name="T20">(下稱乙方)</text:span></text:p>
      <text:p text:style-name="P21"/>
      <text:p text:style-name="P22"><text:span text:style-name="T23">茲為</text:span><text:span text:style-name="T24">有關</text:span><text:span text:style-name="T25">骨灰罐</text:span><text:span text:style-name="T26">之長期進貨、</text:span><text:span text:style-name="T27">買賣</text:span><text:span text:style-name="T28">、</text:span><text:span text:style-name="T29">退貨等</text:span><text:span text:style-name="T30">事宜</text:span><text:span text:style-name="T31">，</text:span><text:span text:style-name="T32">經雙方合意訂立契約，約定條款如下</text:span><text:span text:style-name="T33">，以資共同遵行:</text:span></text:p>
      <text:p text:style-name="P34"/>
      <text:p text:style-name="P35"><text:span text:style-name="T36">第一條</text:span><text:span text:style-name="T37"><text:s text:c="2"/></text:span><text:span text:style-name="T38">本契約係由甲乙雙方訂定，由乙方</text:span><text:span text:style-name="T39">提供</text:span><text:span text:style-name="T40">有關各式</text:span><text:span text:style-name="T41">骨灰罐</text:span><text:span text:style-name="T42">商</text:span><text:span text:style-name="T43">品</text:span><text:span text:style-name="T44">之</text:span><text:span text:style-name="T45">販售</text:span><text:span text:style-name="T46">服務。</text:span></text:p>
      <text:p text:style-name="P47"><text:span text:style-name="T48">第二條</text:span><text:span text:style-name="T49"><text:s text:c="2"/></text:span><text:span text:style-name="T50">本契約付款方式</text:span><text:span text:style-name="T51">，由乙方於每月</text:span><text:span text:style-name="T52">15日前送帳單至甲方，甲方於每月月底開具為期2個月之支票給付乙方。甲方若未依時限繳付貨項，則乙方得立即停止出貨。</text:span></text:p>
      <text:p text:style-name="P53"><text:span text:style-name="T54">第三條</text:span><text:span text:style-name="T55"><text:s text:c="2"/></text:span><text:span text:style-name="T56">甲方預定送貨日應提前3日告知乙方，以利乙方準備事宜。</text:span></text:p>
      <text:p text:style-name="P57">第四條<text:s text:c="2"/>本契約買賣標的物甲方不負任何瑕疵擔保責任。</text:p>
      <text:p text:style-name="P58">第五條<text:s text:c="2"/>標的物之利益與危險，除當事人另有約定者依其約定外，自甲方取得標的物之占有時起，由甲方承受及負擔。</text:p>
      <text:p text:style-name="P59"><text:span text:style-name="T60">第</text:span><text:span text:style-name="T61">六</text:span><text:span text:style-name="T62">條</text:span><text:span text:style-name="T63"><text:s text:c="2"/>乙方所販售之物品若於出貨後發現有</text:span><text:span text:style-name="T64">瑕疵</text:span><text:span text:style-name="T65">，則乙方應負瑕疵擔保責任，並無異議以同款式同價位物品換回瑕疵品。</text:span><text:span text:style-name="T66">甲方在取得買進之物品並使用3日後則不得請求退貨或換貨。</text:span></text:p>
      <text:p text:style-name="P67"><text:span text:style-name="T68">第</text:span><text:span text:style-name="T69">七</text:span><text:span text:style-name="T70">條</text:span><text:span text:style-name="T71"><text:s text:c="2"/></text:span><text:span text:style-name="T72">乙方於提供</text:span><text:span text:style-name="T73">商品</text:span><text:span text:style-name="T74">時，因不可抗力或不可歸責於乙方之事由，導致商品無法提供時：</text:span></text:p>
      <text:p text:style-name="P75"><text:span text:style-name="T76">□甲方得依乙方提供之選項，選擇以同級或等值之商品或服務替代之。</text:span></text:p>
      <text:p text:style-name="P77"><text:span text:style-name="T78">□甲方得要求乙方扣除相當於該商品之價款。退款時，如有總價與分項總和不符者，該分項退款計算方式應以兩者比例為之。</text:span></text:p>
      <text:p text:style-name="P79"><text:span text:style-name="T80">第</text:span><text:span text:style-name="T81">八</text:span><text:span text:style-name="T82">條</text:span><text:span text:style-name="T83"><text:s text:c="2"/></text:span><text:span text:style-name="T84">本契約有效期間自簽約日起至契約履行完成時止。</text:span></text:p>
      <text:p text:style-name="P85"><text:span text:style-name="T86">第</text:span><text:span text:style-name="T87">九</text:span><text:span text:style-name="T88">條</text:span><text:span text:style-name="T89"><text:s text:c="2"/></text:span><text:span text:style-name="T90">乙方</text:span><text:span text:style-name="T91">每次</text:span><text:span text:style-name="T92">履行</text:span><text:span text:style-name="T93">送達</text:span><text:span text:style-name="T94">約定之</text:span><text:span text:style-name="T95">販售商品時</text:span><text:span text:style-name="T96">，甲方</text:span><text:span text:style-name="T97">應</text:span><text:span text:style-name="T98">於</text:span><text:span text:style-name="T99">送貨單</text:span><text:span text:style-name="T100">上簽字確認後</text:span><text:span text:style-name="T101">依約付款。</text:span></text:p>
      <text:soft-page-break/>
      <text:p text:style-name="P102"><text:span text:style-name="T103">第十條</text:span><text:span text:style-name="T104"><text:s text:c="2"/></text:span><text:span text:style-name="T105">乙方若有違約情事，致損害甲方之權益時，願聽從甲方賠償所有損害，如甲方因涉訟所繳納之訴訟費用及律師費用，均應由乙方負責賠償。</text:span></text:p>
      <text:p text:style-name="P106"><text:span text:style-name="T107">第十</text:span><text:span text:style-name="T108">一</text:span><text:span text:style-name="T109">條</text:span><text:span text:style-name="T110"><text:s text:c="2"/></text:span><text:span text:style-name="T111">乙方</text:span><text:span text:style-name="T112">未依約定時間送貨</text:span><text:span text:style-name="T113">，經甲方催告仍未提供</text:span><text:span text:style-name="T114">商品，</text:span><text:span text:style-name="T115">甲方得通知乙方解除契約，乙方不得異議。</text:span></text:p>
      <text:p text:style-name="P116"><text:span text:style-name="T117">第十</text:span><text:span text:style-name="T118">二</text:span><text:span text:style-name="T119">條</text:span><text:span text:style-name="T120"><text:s text:c="2"/></text:span><text:span text:style-name="T121">雙方因</text:span><text:span text:style-name="T122">買賣</text:span><text:span text:style-name="T123">爭議發生訴訟時，同意</text:span><text:span text:style-name="T124">以台中</text:span><text:span text:style-name="T125">地方法院為管轄法院。但不得排除消費者保護法第四十七條及民事訴訟法第四百三十六條之九小額訴訟管轄法院之適用。</text:span></text:p>
      <text:p text:style-name="P126"><text:span text:style-name="T127">第十</text:span><text:span text:style-name="T128">三</text:span><text:span text:style-name="T129">條 <text:s/></text:span><text:span text:style-name="T130">本契約一式兩份，甲乙雙方各收執乙份</text:span><text:span text:style-name="T131">為憑</text:span><text:span text:style-name="T132">，</text:span><text:span text:style-name="T133">此契約書經甲、乙雙方簽名或用印即生效力</text:span><text:span text:style-name="T134">。</text:span><text:span text:style-name="T135">本約文字如有增減修正，須經雙方蓋章方得有效。</text:span></text:p>
      <text:p text:style-name="P136"/>
      <text:p text:style-name="P137"/>
      <text:p text:style-name="P138"/>
      <text:p text:style-name="P139">立契約書人：</text:p>
      <text:p text:style-name="P140">甲方：<text:s/></text:p>
      <text:p text:style-name="P141">營利事業統一編號：</text:p>
      <text:p text:style-name="P142">住址：　　　　　　</text:p>
      <text:p text:style-name="P143">電話：</text:p>
      <text:p text:style-name="P144"/>
      <text:p text:style-name="P145">乙方：</text:p>
      <text:p text:style-name="P146">營利事業統一編號：</text:p>
      <text:p text:style-name="P147">代表人：</text:p>
      <text:p text:style-name="P148">地址：　　　　　　</text:p>
      <text:p text:style-name="P149">電話：</text:p>
      <text:p text:style-name="P150"/>
      <text:p text:style-name="P151"/>
      <text:p text:style-name="P152"/>
      <text:p text:style-name="P153"/>
      <text:p text:style-name="P154"><text:span text:style-name="T155">中</text:span><text:span text:style-name="T156"><text:s text:c="2"/></text:span><text:span text:style-name="T157">華</text:span><text:span text:style-name="T158"><text:s text:c="2"/></text:span><text:span text:style-name="T159">民</text:span><text:span text:style-name="T160"><text:s text:c="2"/></text:span><text:span text:style-name="T161">國</text:span><text:span text:style-name="T162"><text:s/></text:span><text:span text:style-name="T163"><text:s text:c="8"/></text:span><text:span text:style-name="T164"><text:s/></text:span><text:span text:style-name="T165">年</text:span><text:span text:style-name="T166"><text:s/></text:span><text:span text:style-name="T167"><text:s text:c="8"/></text:span><text:span text:style-name="T168"><text:s/></text:span><text:span text:style-name="T169">月</text:span><text:span text:style-name="T170"><text:s/></text:span><text:span text:style-name="T171"><text:s text:c="8"/></text:span><text:span text:style-name="T172"><text:s/></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1</dc:creator>
    <meta:creation-date>2017-10-31T09:40:00Z</meta:creation-date>
    <dc:date>2017-10-31T09:40:00Z</dc:date>
    <meta:print-date>2014-04-24T02:29:00Z</meta:print-date>
    <meta:template xlink:href="Normal.dotm" xlink:type="simple"/>
    <meta:editing-cycles>2</meta:editing-cycles>
    <meta:editing-duration>PT60S</meta:editing-duration>
    <meta:document-statistic meta:page-count="2" meta:paragraph-count="2" meta:word-count="151" meta:character-count="1012" meta:row-count="7" meta:non-whitespace-character-count="863"/>
  </office:meta>
</office:document-meta>
</file>